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edrijventerrein ABC Westland 1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Bedrijventerrein ABC Westland 1ste herziening</text:p>
            <text:p text:style-name="common-al">Soort plan : Bestemmingsplan</text:p>
            <text:p text:style-name="common-al">Status : 21-03-2017 Gewijzigd vastgesteld</text:p>
            <text:p text:style-name="common-al">Publicatiedatum : 26-04-2017</text:p>
            <text:p text:style-name="common-al">Reactietermijn : vrijdag 28 april 2017 t/m vrijdag 9 juni 2017</text:p>
            <text:p text:style-name="common-al">Nummer : NL.IMRO.1783.ABP00000024h01-VA01</text:p>
            <text:p text:style-name="common-al">Artikel : 3.8 Wet ruimtelijke ordening</text:p>
            <text:p text:style-name="tussenkopcur">
            <text:span text:style-name="nadrukvet">Omschrijving </text:span>
          </text:p>
            <text:p text:style-name="common-al">Het bestemmingsplan maakt geen nieuwe ontwikkelingen mogelijk, maar hersteld een omissie van het bestemmingsplan ‘Bedrijventerrein ABC Westland’. Het gaat om de percelen gelegen aan de Nieuweweg 58a en 58b te Poeldijk. </text:p>
            <text:p text:style-name="common-al">Het Bestemmingsplan is gewijzigd vastgesteld ten opzichte van het eerder ter inzage gelegde ontwerp. De belangrijkste wijziging is de omzetting van de bedrijfswoning Nieuweweg 58a. Alle wijzigingen staan aangegeven in de Staat van wijzigingen die onderdeel uitmaakt van het beslui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Bedrijventerrein ABC Westland 1ste herzienin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879</meta:user-defined>
    <meta:user-defined meta:name="OVERHEIDop.StcrtID/DC.identifier">stcrt-2017-23879</meta:user-defined>
    <meta:user-defined meta:name="OVERHEID.TaxonomieBeleidsagenda/OVERHEID.category">Ruimte en infrastructuur | Organisatie en beleid</meta:user-defined>
    <meta:user-defined meta:name="OVERHEIDop.Ruimtelijkplan/OVERHEIDop.bekendmakingBetreffendePlan">NL.IMRO.1783.ABP00000024h01-VA01</meta:user-defined>
    <meta:user-defined meta:name="OVERHEIDop.referentienummer">NL.IMRO.1783.ABP00000024h0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H 628</meta:user-defined>
    <meta:user-defined meta:name="OVERHEIDop.woonplaats">Poeldijk</meta:user-defined>
    <meta:user-defined meta:name="OVERHEIDop.straatnaam">Abc West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004 449606</meta:user-defined>
    <meta:user-defined meta:name="OVERHEIDop.versieInformatie"/>
  </office:meta>
</office:document-meta>
</file>