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56</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Vlieland,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Vlieland (circa 1100 inwoners), vacant per 1 juli 2013.</text:p>
      <text:p text:style-name="ifm_p_mt.3.7mm_ifm">De bezoldiging in de inwonersklasse, waartoe deze gemeente behoort, bedraagt € 6.042,10 bruto per maand.</text:p>
      <text:p text:style-name="ifm_p_mt.3.7mm_ifm">De profielschets van de te benoemen burgemeester kan worden aangevraagd bij het kabinet van de commissaris van de Koning in de provincie Fryslân (tel. 058-2925571) of via internet: (www.fryslan.frl/burgemeestersvacatures) worden gedownload.</text:p>
      <text:p text:style-name="ifm_p_mt.3.7mm_ifm">De gemeenteraad van Vlieland heeft de huidige waarnemend burgemeester uitdrukkelijk verzocht te solliciteren naar het ambt van burgemeester van de gemeente Vlieland.</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vermeld.</text:p>
      <text:p text:style-name="ifm_p_ifm">Sollicitaties moeten vóór 17 mei 2017 worden gezonden aan de commissaris van de Koning in de provincie Fryslâ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856</text:span><text:tab/>2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856</text:span><text:tab/>2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Vlieland, Ministerie van Binnenlandse Zaken en Koninkrijksrelaties</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3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85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Vlieland, Ministerie van Binnenlandse Zaken en Koninkrijksrelaties</meta:user-defined>
    <meta:user-defined meta:name="DCTERMS.W3CDTF/DCTERMS.available">2017-04-26</meta:user-defined>
  </office:meta>
</office:document-meta>
</file>