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reparatie inpassingsplan Tuinbouw Bommel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met ingang van 27 april 2017 tot en met 7 juni 2017 het “ ontwerp reparatie inpassingsplan Tuinbouw Bommelerwaard”  met bijbehorende stukken ter inzage ligt. Een ieder kan binnen deze periode een zienswijze indienen.</text:p>
            <text:p text:style-name="common-al"/>
            <text:p text:style-name="common-al">
            <text:span text:style-name="nadrukvet">Planomschrijving</text:span>
          </text:p>
            <text:p text:style-name="common-al">In het  reparatieplan worden enkele technische correcties in de planbegrenzing, de regels  en de Basiskaarten vastgelegd. </text:p>
            <text:p text:style-name="common-al">Voorts zijn er voor specifieke percelen aanpassingen gedaan die betrekking hebben op het bestemmingsvlak of het toegestane gebruik van de aanwezige bebouwing. In de toelichting van het inpassingsplan zijn deze opgesomd (paragraaf 2.2).  Daarnaast is de Notitie criteria herbestemming bedrijfswoningen geactualiseerd op basis van recente uitspraken van de Raad van State (betreffende de luchtkwaliteitstoets) en is de Richtlijn Landschappelijke inpassing verduidelijkt. Tot slot is een wijzigingsbevoegdheid opgenomen voor het ombestemmen van bedrijfswoningen naar een burgerwoonrecht in de intensiveringsgebieden.</text:p>
            <text:p text:style-name="common-al">Doel van de reparatie is een inpassingsplan dat beter aansluit bij de huidige uitvoeringspraktijk.</text:p>
            <text:p text:style-name="common-al"/>
            <text:p text:style-name="common-al">
            <text:span text:style-name="nadrukvet">Waar kunt u de stukken inzien?</text:span>
          </text:p>
            <text:list text:style-name="id1-3-2-1-1-9">
              <text:list-item text:style-override="id1-3-2-1-1-9-1">
                <text:number>•</text:number>
                <text:p text:style-name="al">Digitaal op de landelijke website </text:p>
              </text:list-item>
              <text:list-item text:style-override="id1-3-2-1-1-9-2">
                <text:number>•</text:number>
                <text:p text:style-name="al">www.ruimtelijkeplannen.nl, onder het nummer: NL.IMRO.9925.RepIPBommelerwaard-ON01</text:p>
              </text:list-item>
              <text:list-item text:style-override="id1-3-2-1-1-9-3">
                <text:number>•</text:number>
                <text:p text:style-name="al">Bij de provincie Gelderland in het informatiecentrum in gebouw Marktstate, Eusebiusplein 1 A te Arnhem, op werkdagen van 8.30 uur tot 16.30 uur</text:p>
              </text:list-item>
              <text:list-item text:style-override="id1-3-2-1-1-9-4">
                <text:number>•</text:number>
                <text:p text:style-name="al">Bij de gemeente Zaltbommel bij de Afdeling Publiekszaken, Hogeweg 11 te Zaltbommel</text:p>
              </text:list-item>
              <text:list-item text:style-override="id1-3-2-1-1-9-5">
                <text:number>•</text:number>
                <text:p text:style-name="al">Digitaal op www.zaltbommel.nl, onder “wonen verkeer en veiligheid / bestemmingsplannen”</text:p>
              </text:list-item>
              <text:list-item text:style-override="id1-3-2-1-1-9-6">
                <text:number>•</text:number>
                <text:p text:style-name="al">Bij de gemeente Maasdriel (balie gemeentekantoor), Kerkstraat 45 te Kerkdriel</text:p>
              </text:list-item>
              <text:list-item text:style-override="id1-3-2-1-1-9-7">
                <text:number>•</text:number>
                <text:p text:style-name="al">Digitaal op www.maasdriel.nl</text:p>
              </text:list-item>
            </text:list>
            <text:p text:style-name="common-al"/>
            <text:p text:style-name="common-al">
            <text:span text:style-name="nadrukvet">Hoe kunt u uw zienswijze kenbaar maken?</text:span>
          </text:p>
            <text:p text:style-name="common-al">Tijdens de terinzagelegging, van 27 april 2017 tot en met 7 juni 2017, heeft u de mogelijkheid uw zienswijzen in te dienen op het ontwerp reparatieplan.</text:p>
            <text:p text:style-name="common-al">U kunt uw zienswijze uitsluitend indienen op de volgende wijzen: </text:p>
            <text:p text:style-name="common-al">Per post: Gedeputeerde Staten van Gelderland, t.a.v. Programmabureau / dhr. R. Duzijn, Postbus 9090, 6800 GX, Arnhem. Onder vermelding van zaaknummer 2017-001913.</text:p>
            <text:p text:style-name="common-al">Per e-mail: post@gelderland.nl onder vermelding van zaaknummer 2017-001913</text:p>
            <text:p text:style-name="common-al">Eventueel kunt u uw zienswijze mondeling indienen. Neem voor het maken van een afspraak  contact op met mevr.  W. van Tilburg bereikbaar onder nummer  06 8112 66 55. </text:p>
            <text:p text:style-name="common-al"/>
            <text:p text:style-name="common-al">
            <text:span text:style-name="nadrukvet">Verdere procedure</text:span>
          </text:p>
            <text:p text:style-name="common-al">Na de termijn voor het indienen van zienswijzen zullen provinciale staten  zich buigen over de ingekomen zienswijzen en een besluit nemen over de vaststelling van het reparatieplan. Indieners van zienswijzen  zullen hierover geinformeerd worden. Voorts zal hiervan ook publicatie plaatsvinden op de gebruikelijke wijz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5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55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reparatie inpassingsplan Tuinbouw Bommelerwaard”</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557</meta:user-defined>
    <meta:user-defined meta:name="OVERHEIDop.StcrtID/DC.identifier">stcrt-2017-23557</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3.26 van de Wet ruimtelijke ordening;1.0:c:BWBR0020449&amp;artikel=3.26&amp;g=2016-04-14</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5301XS 13</meta:user-defined>
    <meta:user-defined meta:name="OVERHEIDop.woonplaats">Zaltbommel</meta:user-defined>
    <meta:user-defined meta:name="OVERHEIDop.straatnaam">Hoogaar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5270 424269</meta:user-defined>
    <meta:user-defined meta:name="OVERHEIDop.versieInformatie"/>
  </office:meta>
</office:document-meta>
</file>