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en Heuvel-Velp-parkeerverbod-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7-VBK-077</text:p>
            <text:p text:style-name="common-al">Zaaknummer 579197</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aan wij het bepaalde in de artikelen 15 en 18 van de Wegenverkeerswet 1994 en de artikelen 12 e.v. van het Besluit Administratieve Bepalingen inzake het Wegverkeer.</text:p>
            <text:p text:style-name="common-al">Den Heuvel ligt binnen de bebouwde kom ex artikel 20a van de Wegenverkeerswet 1994 van Velp en is in beheer bij de gemeente Rheden.</text:p>
            <text:p text:style-name="common-al">De maatregel, zoals bedoeld in artikel 2 Wegenverkeerswet 1994, heeft tot doel: het in stand houden van de weg en het waarborgen van de bruikbaarheid daarvan.</text:p>
            <text:p text:style-name="common-al">Conform artikel 24 van het Besluit administratieve bepalingen inzake het wegverkeer is er overleg geweest en overeenstemming bereikt met de politie.</text:p>
            <text:p text:style-name="common-al">
            <text:span text:style-name="nadrukvet">B</text:span>
            <text:span text:style-name="nadrukvet">eleidskader</text:span>
          </text:p>
            <text:p text:style-name="common-al">Voor het dorp Velp is het Verkeerscirculatieplan Velp 2008 van kracht.</text:p>
            <text:p text:style-name="common-al">
            <text:span text:style-name="nadrukvet">Aanleiding van dit besluit</text:span>
          </text:p>
            <text:p text:style-name="common-al">Op Den Heuvel in Velp is op elke donderdag weekmarkt. De weekmarkt wordt gehouden op de grote parkeerplaats. Auto’s mogen hier dan niet parkeren. </text:p>
            <text:p text:style-name="common-al">De weekmarkt is de laatste jaren kleiner geworden. Daarom kan een deel van de parkeerplaats vrijgemaakt worden voor parkeren.</text:p>
            <text:p text:style-name="common-al">Om dit voor alle weggebruikers duidelijk aan te geven is nieuwe bebording en belijning nodig.</text:p>
            <text:p text:style-name="common-al">
            <text:span text:style-name="nadrukvet">Ar</text:span>
            <text:span text:style-name="nadrukvet">gumenten ten aanzien van dit besluit</text:span>
          </text:p>
            <text:p text:style-name="common-al">Op Den Heuvel ligt een grote parkeerplaats waarop geen beperking is. Hier mag lang geparkeerd worden. Voor de parkeerplaatsen langs de rijbaan van Den Heuvel is een blauwe parkeerschijfzone ingesteld.</text:p>
            <text:p text:style-name="common-al">
            <text:span text:style-name="nadrukondlijn">Weekmarkt</text:span>
          </text:p>
            <text:p text:style-name="common-al">Elke donderdagochtend is de weekmarkt op Den Heuvel. Op de plek van de kramen kan dan niet geparkeerd worden.</text:p>
            <text:p text:style-name="common-al">Het komt regelmatig voor dat de ruimte die voor de markt bestemd is niet vrij is. Er staan dan bij de opbouw van de markt nog geparkeerde auto’s. Het aantal marktkramen en kooplieden is de laatste jaren afgenomen. Het is daarom niet meer nodig om de hele parkeerplaats te reserveren voor de weekmarkt. Een deel kan weer gebruikt worden voor parkeren. Hieraan is grote behoefte.</text:p>
            <text:p text:style-name="common-al">Daarnaast hoeven er minder kramen te worden opgezet, omdat meer wagens worden gebruikt.</text:p>
            <text:p text:style-name="common-al">Op de parkeerplaats gelden voor de weekmarkt twee verschillende parkeerregiems. </text:p>
            <text:p text:style-name="common-al">Dat is indertijd afgesproken om de bezoekers van de restaurants parkeerruimte te bieden.</text:p>
            <text:p text:style-name="common-al">
            <text:span text:style-name="nadrukondlijn">Vakindeling</text:span>
          </text:p>
            <text:p text:style-name="common-al">Wij bakenen de ruimte voor de markt af met groene belijning. Op verkeersborden geven wij aan </text:p>
            <text:p text:style-name="common-al">dat parkeren in de groene vakken verboden is van donderdag 01.00 uur tot donderdag 15.00 uur.</text:p>
            <text:p text:style-name="common-al">De bijlage die bij dit besluit behoort is een tekening van de nieuwe groene belijning</text:p>
            <text:p text:style-name="common-al">
            <text:span text:style-name="nadrukondlijn">Huidig gebruik</text:span>
          </text:p>
            <text:p text:style-name="common-al">De marktlieden plaatsen hun kramen en wagens al zo dat een deel van de parkeerplaats voor parkeren vrij blijft. Met dit besluit zorgen wij voor een formele regel.</text:p>
            <text:p text:style-name="common-al">
            <text:span text:style-name="nadrukondlijn">Bebording</text:span>
          </text:p>
            <text:p text:style-name="common-al">De RVV (Reglement verkeersregels en verkeerstekens 1990) bebording verandert ook. In plaats van E02 (parkeerverbod), plaatsen wij bord E4 (Parkeerplaats). Het rechtsgevolg van dit bord is verplicht parkeren in de vakken. Het terrein is parkeerplaats met uitzondering van donderdag van 01 tot en met 15 uur in verband met weekmarkt. In die periode is parkeren in de groene vakken verboden. Voor deze maatregel is de wegsleepregeling van kracht.</text:p>
            <text:p text:style-name="common-al">
            <text:span text:style-name="nadrukondlijn">Communicatie</text:span>
          </text:p>
            <text:p text:style-name="common-al">De bewoners van Den Heuvel worden geïnformeerd over dit besluit en de wegsleepregeling. Dit besluit wordt gepubliceerd in de Regiobode op woensdag 26 april 2017.</text:p>
            <text:p text:style-name="common-al">
            <text:span text:style-name="nadrukvet">Belangenafweging</text:span>
          </text:p>
            <text:p text:style-name="common-al">
            <text:span text:style-name="nadrukondlijn">Marktkooplieden</text:span>
          </text:p>
            <text:p text:style-name="common-al">De marktmensen onderschrijven het verzoek. Zij willen graag markt houden op deze locatie. Er is een afnemende belangstelling voor de markt. Het is daardoor niet reëel om het hele parkeerterrein voor de markt vrij te houden.</text:p>
            <text:p text:style-name="common-al">
            <text:span text:style-name="nadrukondlijn">Bewoners</text:span>
          </text:p>
            <text:p text:style-name="common-al">Veel bewoners van de appartementen hebben een eigen parkeerplek in de garage onder de grote parkeerplaats. Voor de bewoners die niet in de parkeergarage kunnen parkeren, blijft op </text:p>
            <text:p text:style-name="common-al">Den Heuvel nu ook op donderdag parkeerruimte beschikbaar.</text:p>
            <text:p text:style-name="common-al">
            <text:span text:style-name="nadrukondlijn">Ondernemers en bewoners</text:span>
          </text:p>
            <text:p text:style-name="common-al">De grote parkeerplaats op Den Heuvel wordt ook gebruikt voor de auto’s van ondernemers en personeel van het centrum van Velp. Door de ruimte van de markt te verkleinen, blijft er voor deze groep mensen parkeerruimte beschikbaar.</text:p>
            <text:p text:style-name="common-al">
            <text:span text:style-name="nadrukondlijn">Klanten</text:span>
          </text:p>
            <text:p text:style-name="common-al">Om parkeerruimte voor klanten van de markt en de ondernemers vrij te houden is voor de parkeervakken langs de rijbaan van Den Heuvel inmiddels een blauwe parkeerschijfzone ingesteld.</text:p>
            <text:p text:style-name="common-al">Conclusie</text:p>
            <text:p text:style-name="common-al">Met deze maatregel wordt de informele inrichting van de markt voor iedereen duidelijk zichtbaar.</text:p>
            <text:p text:style-name="common-al">
            <text:span text:style-name="nadrukvet">En besluiten als volgt:</text:span>
          </text:p>
            <text:p text:style-name="common-al">I Wij verwijderen de borden E2 van Bijlage I van het Reglement verkeersregels en verkeerstekens op de toegang tot het parkeerdek op Den Heuvel.</text:p>
            <text:p text:style-name="common-al">II Wij plaatsen borden E4 van Bijlage I van het Reglement verkeersregels en verkeerstekens op de grote parkeerplaats op Den Heuvel in Velp. </text:p>
            <text:p text:style-name="common-al"> Hieronder komen onderborden met de tekst: M.u.v. de groene vakken, op do van 01-15h.</text:p>
            <text:p text:style-name="common-al">III Het aanbrengen van groene markering langs de parkeervakken die op donderdag vrij moeten blijven voor de weekmarkt. </text:p>
            <text:p text:style-name="last-al">De Steeg,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Den Heuvel-Velp-parkeerverbod-weekmark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43</meta:user-defined>
    <meta:user-defined meta:name="OVERHEIDop.StcrtID/DC.identifier">stcrt-2017-23543</meta:user-defined>
    <meta:user-defined meta:name="DCTERMS.alternative">Gemeente Rheden - RHD2017-VKB-077
Zaak 579197 - Den Heuvel, Velp GLD</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1VA 588</meta:user-defined>
    <meta:user-defined meta:name="OVERHEIDop.woonplaats">Velp</meta:user-defined>
    <meta:user-defined meta:name="OVERHEIDop.straatnaam">Den heuvel</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7-VKB-07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385 445331</meta:user-defined>
    <meta:user-defined meta:name="OVERHEIDop.versieInformatie"/>
  </office:meta>
</office:document-meta>
</file>