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Daalhuizerweg Velp-fietspaden-zebrapa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HD2017-VKB-073</text:p>
            <text:p text:style-name="common-al">Zaaknummer 583229</text:p>
            <text:p text:style-name="common-al">Burgemeester en wethouders van Rheden;</text:p>
            <text:p text:style-name="common-al">
            <text:span text:style-name="nadrukvet">overwegen het volgende:</text:span>
          </text:p>
            <text:p text:style-name="common-al">
            <text:span text:style-name="nadrukvet">WETTELIJK KADER</text:span>
          </text:p>
            <text:p text:style-name="common-al">Onze bevoegdheid tot het nemen van dit besluit ontlenen wij aan het bepaalde in de artikelen 15 en 18 van de Wegenverkeerswet 1994 en de artikelen 12 e.v. van het Besluit Administratieve Bepalingen inzake het Wegverkeer en het Mandaatbesluit Rheden 2015-2.</text:p>
            <text:p text:style-name="common-al">De Daalhuizerweg ligt binnen de bebouwde kom ex artikel 20a van de Wegenverkeerswet 1994 van Velp en is in beheer bij de gemeente Rheden.</text:p>
            <text:p text:style-name="common-al">De maatregel, zoals bedoeld in artikel 2 Wegenverkeerswet 1994, heeft tot doel: het verzekeren van de veiligheid op de weg en het beschermen van weggebruikers en passagiers.</text:p>
            <text:p text:style-name="common-al">Conform artikel 24 van het Besluit administratieve bepalingen inzake het wegverkeer is er tijdens de procedure overleg geweest met de politie.</text:p>
            <text:p text:style-name="common-al">
            <text:span text:style-name="nadrukvet">BELEIDSKADER</text:span>
          </text:p>
            <text:p text:style-name="common-al">Voor het dorp Velp geldt het verkeerscirculatieplan Velp 2008 (VCP Velp).</text:p>
            <text:p text:style-name="common-al">Fietsplan 2016.</text:p>
            <text:p text:style-name="common-al">
            <text:span text:style-name="nadrukvet">AANLEIDING</text:span>
          </text:p>
            <text:p text:style-name="common-al">Op 19 april 2011 heeft de gemeenteraad van Rheden besloten tot het aanleggen van een rotonde op de kruising van de Arnhemsestraatweg-Daalhuizerweg-Nordlaan. De verkeerslichten worden hiermee opgeheven. </text:p>
            <text:p text:style-name="common-al">
            <text:span text:style-name="nadrukvet">ARGUM</text:span>
            <text:span text:style-name="nadrukvet">ENTEN TEN AANZIEN VAN DIT BESLUIT</text:span>
          </text:p>
            <text:p text:style-name="common-al">De Daalhuizerweg in Velp heeft de functie gebiedsontsluitingsweg. </text:p>
            <text:p text:style-name="common-al">De maximumsnelheid is 50 km/h. </text:p>
            <text:p text:style-name="common-al">
            <text:span text:style-name="nadrukondlijn">Ontwerpproces</text:span>
          </text:p>
            <text:p text:style-name="common-al">De aanleg van de rotonde is een ingrijpende maatregel voor de omgeving. Daarom is besloten om de aanvoerwegen ook te renoveren. Voor alle vier wegvakken zijn ontwerpen gemaakt. Bewoners, bedrijven, bewonersverenigingen en belangenverenigingen zijn hier nauw bij betrokken geweest. Ook is gebruik gemaakt van de expertise van de Fietsersbond en externe adviseurs. De plannen zijn op inloopavonden aan de belanghebbenden gepresenteerd. In totaal zijn ca. 20 werkgroep-bijeenkomsten en bewonersavonden geweest.</text:p>
            <text:p text:style-name="common-al">
            <text:span text:style-name="nadrukondlijn">Fiets</text:span>
            <text:span text:style-name="nadrukondlijn">verkeer</text:span>
          </text:p>
            <text:p text:style-name="common-al">De fietser krijgt in de nieuwe vormgeving meer ruimte. De fietssuggestiestroken langs de Daalhuizerweg worden fietsstroken met fietssymbolen. De plaats van de bromfiets is op de rijbaan.</text:p>
            <text:p text:style-name="common-al">
            <text:span text:style-name="nadrukondlijn">Rotonde</text:span>
          </text:p>
            <text:p text:style-name="common-al">Op de kruising van de Arnhemsestraatweg-Daalhuizerweg en Nordlaan komt een rotonde. </text:p>
            <text:p text:style-name="common-al">Het verkeer op de rotonde heeft voorrang. Naast de rotonde worden voetgangersoversteekplaatsen in de vorm van zebrapaden aangelegd.</text:p>
            <text:p text:style-name="common-al">
            <text:span text:style-name="nadrukvet">MOGELIJKHEDEN TOT </text:span>
            <text:span text:style-name="nadrukvet">BEZWAAR</text:span>
          </text:p>
            <text:p text:style-name="common-al">Indien u het met dit besluit niet eens bent, kunt u op grond van de Algemene wet bestuursrecht binnen zes weken na de datum van verzending van dit besluit bezwaar indienen bij het college van burgemeester en wethouders, Postbus 9110, 6994 ZJ  De Steeg.</text:p>
            <text:p text:style-name="common-al">Het bezwaarschrift dient te zijn ondertekend en ten minste te bevatten:</text:p>
            <text:p text:style-name="common-al">a 	de naam en het adres van de indiener;</text:p>
            <text:p text:style-name="common-al">b 	de dagtekening; </text:p>
            <text:p text:style-name="common-al">c 	een omschrijving van het besluit waartegen het bezwaar is gericht; </text:p>
            <text:p text:style-name="common-al">d 	de gronden van het bezwaar. </text:p>
            <text:p text:style-name="common-al">Door het indienen van een bezwaarschrift wordt de uitvoering van het besluit niet uitgesteld. U kunt hiervoor een voorlopige voorziening aanvragen bij de Voorzieningenrechter van de Rechtbank Gelderland, Afdeling Bestuursrecht, locatie Arnhem, Postbus 9030, 6800 EM  Arnhem. Bij het verzoek dient een afschrift van het bezwaarschrift te worden overgelegd.</text:p>
            <text:p text:style-name="common-al">U kunt er ook voor kiezen het beroep- en/of verzoekschrift digitaal bij genoemde rechtbank in te dienen via http://loket.rechtspraak.nl/bestuursrecht. Daarvoor moet u wel beschikken over een elektronische handtekening (DigiD). Kijk op de genoemde site voor de precieze voorwaarden.</text:p>
            <text:p text:style-name="common-al">Voor het behandelen van een verzoek om voorlopige voorziening wordt griffierecht geheven. Het griffierecht bedraagt € 46,00 voor minder draagkrachtige natuurlijke personen in huurtoeslag- en sociale zekerheidszaken, € 168,00 voor overige natuurlijke personen en € 333,00 voor rechtspersonen (zie artikel 8:41 Algemene wet bestuursrecht).</text:p>
            <text:p text:style-name="common-al">
            <text:span text:style-name="nadrukvet">en besluiten als volgt:</text:span>
          </text:p>
            <text:p text:style-name="common-al">I	Het instellen van fietsstroken langs de rijbaan van de Daalhuizerweg. Dit bereiken wij door 	het plaatsen van witte fietssymbolen op het wegdek en borden G11 van het Reglement 	verkeersregels en verkeerstekens 1990 (RVV 1990).</text:p>
            <text:p text:style-name="common-al">II	Het aanleggen van voetgangersoversteekplaatsen bij de rotonde door witte markering voor zebrapaden op het wegdek en plaatsing van borden L2 van het RVV1990.</text:p>
            <text:p text:style-name="last-al">De Steeg, 24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4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4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4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den-Verkeersbesluit-Daalhuizerweg Velp-fietspaden-zebrapaden</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540</meta:user-defined>
    <meta:user-defined meta:name="OVERHEIDop.StcrtID/DC.identifier">stcrt-2017-23540</meta:user-defined>
    <meta:user-defined meta:name="DCTERMS.alternative">Gemeente Rheden - RHD2017-VKB-073
Zaaknummer 583229 - Daalhuizerweg Velp</meta:user-defined>
    <meta:user-defined meta:name="OVERHEID.Organisatietype/OVERHEID.organisationType">gemeente</meta:user-defined>
    <meta:user-defined meta:name="OVERHEID.Gemeente/OVERHEID.authority">Rheden</meta:user-defined>
    <meta:user-defined meta:name="OVERHEID.Gemeente/DC.creator">Rheden</meta:user-defined>
    <meta:user-defined meta:name="OVERHEID.TaxonomieBeleidsagenda/OVERHEID.category">Verkeer | Organisatie en beleid</meta:user-defined>
    <meta:user-defined meta:name="OVERHEID.PostcodeHuisnummer/OVERHEIDop.postcodeHuisnummer">6881NK 538</meta:user-defined>
    <meta:user-defined meta:name="OVERHEIDop.woonplaats">Velp</meta:user-defined>
    <meta:user-defined meta:name="OVERHEIDop.straatnaam">Arnhemsestraatweg</meta:user-defined>
    <meta:user-defined meta:name="OVERHEID.PostcodeHuisnummer/OVERHEIDop.postcodeHuisnummer">6881PA 16</meta:user-defined>
    <meta:user-defined meta:name="OVERHEIDop.straatnaam">Daalhuizerweg</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RHD2017-VKB-073</meta:user-defined>
    <meta:user-defined meta:name="OVERHEIDop.verkeersbordcode">G11</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539 445490</meta:user-defined>
    <meta:user-defined meta:name="OVERHEID.EPSG28992/DC.spatial">194476 445785</meta:user-defined>
    <meta:user-defined meta:name="OVERHEIDop.versieInformatie"/>
  </office:meta>
</office:document-meta>
</file>