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Nordlaan-Velp-fietsstroken-zebra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7-VKB-074</text:p>
            <text:p text:style-name="common-al">Zaaknummer 583230</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 en het Mandaatbesluit Rheden 2015-2.</text:p>
            <text:p text:style-name="common-al">De Nordlaan ligt binnen de bebouwde kom ex artikel 20a van de Wegenverkeerswet 1994 van Velp en is in beheer bij de gemeente Rheden.</text:p>
            <text:p text:style-name="common-al">De maatregel, zoals bedoeld in artikel 2 Wegenverkeerswet 1994, heeft tot doel: het verzekeren van de veiligheid op de weg en het beschermen van weggebruikers en passagiers.</text:p>
            <text:p text:style-name="common-al">Conform artikel 24 van het Besluit administratieve bepalingen inzake het wegverkeer is er tijdens de procedure overleg geweest met de politie.</text:p>
            <text:p text:style-name="common-al">
            <text:span text:style-name="nadrukvet">BELEIDSKADER</text:span>
          </text:p>
            <text:p text:style-name="common-al">Voor het dorp Velp geldt het verkeerscirculatieplan Velp 2008 (VCP Velp).</text:p>
            <text:p text:style-name="common-al">Fietsplan 2016.</text:p>
            <text:p text:style-name="common-al">
            <text:span text:style-name="nadrukvet">AANLEIDING</text:span>
          </text:p>
            <text:p text:style-name="common-al">Op 19 april 2011 heeft de gemeenteraad van Rheden besloten tot het aanleggen van een rotonde op de kruising van de Arnhemsestraatweg-Daalhuizerweg-Nordlaan. De verkeerslichten worden hiermee opgeheven. </text:p>
            <text:p text:style-name="common-al">
            <text:span text:style-name="nadrukvet">ARGUM</text:span>
            <text:span text:style-name="nadrukvet">ENTEN TEN AANZIEN VAN DIT BESLUIT</text:span>
          </text:p>
            <text:p text:style-name="common-al">De Nordlaan in Velp heeft de functie gebiedsontsluitingsweg. </text:p>
            <text:p text:style-name="common-al">De maximumsnelheid is 50 km/h. </text:p>
            <text:p text:style-name="common-al">
            <text:span text:style-name="nadrukondlijn">Ontwerpproces</text:span>
          </text:p>
            <text:p text:style-name="common-al">De aanleg van de rotonde is een ingrijpende maatregel voor de omgeving. Daarom is besloten om de aanvoerwegen ook te renoveren. Voor alle vier wegvakken zijn ontwerpen gemaakt. Bewoners, bedrijven, bewonersverenigingen en belangenverenigingen zijn hier nauw bij betrokken geweest. Ook is gebruikgemaakt van de expertise van de Fietsersbond en externe adviseurs. De plannen zijn op inloopavonden aan de belanghebbenden gepresenteerd. In totaal zijn ca. 20 werkgroep-bijeenkomsten en bewonersavonden geweest.</text:p>
            <text:p text:style-name="common-al">
            <text:span text:style-name="nadrukondlijn">Fiets</text:span>
            <text:span text:style-name="nadrukondlijn">verkeer</text:span>
          </text:p>
            <text:p text:style-name="common-al">De fietser krijgt in de nieuwe vormgeving meer ruimte. De fietssuggestiestroken langs de Nordlaan worden fietsstroken met fietssymbolen. De plaats van de bromfiets is op de rijbaan.</text:p>
            <text:p text:style-name="common-al">
            <text:span text:style-name="nadrukondlijn">Rotonde</text:span>
          </text:p>
            <text:p text:style-name="common-al">Op de kruising van de Arnhemsestraatweg-Daalhuizerweg en Nordlaan komt een rotonde. </text:p>
            <text:p text:style-name="common-al">Het verkeer op de rotonde heeft voorrang. Naast de rotonde worden op de Nordlaan voetgangersoversteekplaatsen in de vorm van zebrapaden aangelegd.</text:p>
            <text:p text:style-name="common-al">
            <text:span text:style-name="nadrukvet">MOGELIJKHEDEN TOT </text:span>
            <text:span text:style-name="nadrukvet">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3,00 voor rechtspersonen (zie artikel 8:41 Algemene wet bestuursrecht).</text:p>
            <text:p text:style-name="common-al">
            <text:span text:style-name="nadrukvet">en besluiten als volgt:</text:span>
          </text:p>
            <text:p text:style-name="common-al">I Het instellen van fietsstroken langs de rijbaan van de Nordlaan in Velp. Dit bereiken wij door het plaatsen van witte fietssymbolen op het wegdek en borden G11 van het Reglement verkeersregels en verkeerstekens 1990 (RVV 1990).</text:p>
            <text:p text:style-name="common-al">II Het aanleggen van voetgangersoversteekplaatsen bij de rotonde op de Nordlaan door witte markering voor zebrapaden op het wegdek en plaatsing van borden L2 van het RVV1990.</text:p>
            <text:p text:style-name="last-al">De Steeg,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3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3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3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Nordlaan-Velp-fietsstroken-zebrapad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37</meta:user-defined>
    <meta:user-defined meta:name="OVERHEIDop.StcrtID/DC.identifier">stcrt-2017-23537</meta:user-defined>
    <meta:user-defined meta:name="DCTERMS.alternative">Gemeente Rheden - RHD2017-VKB-074
Zaak 583230 - Nordlaan Velp</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1RM 1</meta:user-defined>
    <meta:user-defined meta:name="OVERHEIDop.woonplaats">Velp</meta:user-defined>
    <meta:user-defined meta:name="OVERHEIDop.straatnaam">Nordlaan</meta:user-defined>
    <meta:user-defined meta:name="OVERHEID.PostcodeHuisnummer/OVERHEIDop.postcodeHuisnummer">6881RN 32</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17-VKB-074</meta:user-defined>
    <meta:user-defined meta:name="OVERHEIDop.verkeersbordcode">D1</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549 445440</meta:user-defined>
    <meta:user-defined meta:name="OVERHEID.EPSG28992/DC.spatial">194585 445269</meta:user-defined>
    <meta:user-defined meta:name="OVERHEIDop.versieInformatie"/>
  </office:meta>
</office:document-meta>
</file>