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op de volgende vijf locaties, en de aanvragers aan te wijzen als gebruiker:</text:p>
            <text:p text:style-name="common-al">o Prins Hendrikstraat, Oost Souburg, ter hoogte van huisnummer 2a; </text:p>
            <text:p text:style-name="common-al">o Prins Hendrikstraat, Oost Souburg, ter hoogte van huisnummer 58; </text:p>
            <text:p text:style-name="common-al">o Blikkenburg, Vlissingen, er hoogte van huisnummer 85; </text:p>
            <text:p text:style-name="common-al">o Zuiderzeestraat, Oost Souburg, ter hoogte van huisnummer 18; </text:p>
            <text:p text:style-name="common-al">o Papegaaienburg, Vlissingen, ter hoogte van huisnummer 81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26 april 2017 tot en met 7 juni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0</text:span>
            <text:span text:style-name="nadrukcur"/>
            <text:span text:style-name="nadrukcur">april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3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5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5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534</meta:user-defined>
    <meta:user-defined meta:name="OVERHEIDop.StcrtID/DC.identifier">stcrt-2017-23534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erkeersbesluit Alg. Geh. parkeerplaats Vlissingen|exb-2017-15939</meta:user-defined>
    <meta:user-defined meta:name="OVERHEIDop.versieInformatie"/>
  </office:meta>
</office:document-meta>
</file>