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algemene gehandicaptenparkeerplaats bij basisschool St. Plechelm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57614</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Bij basisschool St. Plechelmus aan de Wilberstraat is er tijdens het halen en brengen van de leerlingen veel verkeer rondom de school. Op dit moment is er geen parkeergelegenheid voor gehandicapten gereserveerd rondom de school, maar hier is wel behoefte aan. In overleg met de school is een geschikte parkeerplaats gevonden voor een algemene gehandicaptenparkeerplaats. Voor het aanwijzen hiervan is een verkeersbesluit noodzakelijk. </text:p>
            <text:p text:style-name="considerans.al">
            <text:span text:style-name="nadrukvet">Motivering</text:span>
          </text:p>
            <text:p text:style-name="considerans.al">Overwegende:</text:p>
            <text:p text:style-name="considerans.al">dat tijdens het halen en brengen de parkeerdruk bij basisschool St. Plechelmus erg hoog is;dat er voor gehandicapten geen parkeervoorzieningen zijn gereserveerd in de directe omgeving van basisschool St. Plechelmus;dat er bij basisschool St. Plechelmus aan de Wilbertstraat wel behoefte is aan een algemene gehandicaptenparkeerplaats;dat er in overleg met basisschool St. Plechelmus een parkeerplaats nabij de school is gevonden die geschikt is om aan te wijzen als algemene gehandicaptenparkeerplaats;dat dit verkeersbesluit mede genomen wordt voor het verzekeren van de veiligheid op de weg en het beschermen van weggebruikers en passagiers. <text:span text:style-name="nadrukvet">Procedure</text:span>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6” van de gemeente Hengelo is vastgesteld dat het afdelingshoofd van de afdeling Ruimtelijke en Economische Ontwikkelingen gemandateerd is om verkeersbesluiten te nemen. <text:span text:style-name="nadrukvet">Advies politie </text:span>Overeenkomstig artikel 24 van het Besluit Administratieve Bepalingen inzake het Wegverkeer heeft overleg plaatsgevonden met de Politie eenheid Oost-Nederland, die kan instemmen met bovengenoemde maatregel.[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een algemene gehandicaptenparkeerplaats bij basisschool St. Plechelmus aan de Wilbertstraat door het plaatsen van verkeersbord E06 conform bijgevoegde overzichtstekening</text:p>
            <text:p text:style-name="tekst_bottom"/>
          </text:section>
        </text:section>
        <text:section text:name="regeling-sluiting_id1-3-2-3" text:style-name="regeling-sluiting">
          <text:section text:name="gegeven_id1-3-2-3-1" text:style-name="gegeven">
            <text:p text:style-name="dagtekening">
            <text:span text:style-name="plaats">10 januari 2017</text:span>
            <text:span text:style-name="datum"/>
          </text:p>
          </text:section>
          <text:section text:name="ondertekening_id1-3-2-3-2">
            <text:p><text:span text:style-name="ondertekening_naam">
            <text:span text:style-name="voornaam"> Mevrouw J. Ordelman</text:span>
            <text:span text:style-name="achternaam"/>
          </text:span></text:p>
            <text:p>Afdelinghoofd Ruimtelijke en Economische Ontwikkelinge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
          <text:span text:style-name="nadrukvet">Bezwaar</text:span>
        </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algemene gehandicaptenparkeerplaats bij basisschool St. Plechelmus</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352</meta:user-defined>
    <meta:user-defined meta:name="OVERHEIDop.StcrtID/DC.identifier">stcrt-2017-2352</meta:user-defined>
    <meta:user-defined meta:name="DCTERMS.alternative">Gemeente Hengelo - Aanwijzen van een algemene gehandicaptenparkeerplaats bij basisschool St. Plechelmus aan de Wilbertstraat door het plaatsen van verkeersbord E06 - Wilbertstraat</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Gemeente/DC.spatial">Hengelo</meta:user-defined>
    <meta:user-defined meta:name="OVERHEID.PostcodeHuisnummer/OVERHEIDop.postcodeHuisnummer">7556WH 25</meta:user-defined>
    <meta:user-defined meta:name="OVERHEIDop.woonplaats">Hengelo</meta:user-defined>
    <meta:user-defined meta:name="OVERHEIDop.straatnaam">Wilbe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57614</meta:user-defined>
    <meta:user-defined meta:name="DCTERMS.abstract">Aanwijzen van een algemene gehandicaptenparkeerplaats bij basisschool St. Plechelmus aan de Wilbertstraat door het plaatsen van verkeersbord E06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0301 477282</meta:user-defined>
    <meta:user-defined meta:name="OVERHEIDop.versieInformatie"/>
  </office:meta>
</office:document-meta>
</file>