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Zeeva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Edam-Volendam maakt op grond van artikel 3.8 lid 4 van de Wet ruimtelijke ordening bekend dat het bestemmingsplan “Buitengebied Zeevang 2016” op 13 april 2017 gewijzigd is vastgesteld door de gemeenteraad. De wijzigingen zijn beschreven in de ‘Nota verwerking zienswijzen en ambtshalve wijzigingen bestemmingsplan Buitengebied Zeevang’ 2016´, die als bijlage bij het bestemmingsplan is gevoegd. Het plan idn-nummer van dit bestemmingsplan is: NL.IMRO.0385.BuitengebiedZ2016-VG02.</text:p>
            <text:p text:style-name="tussenkopcur">
            <text:span text:style-name="nadrukvet">
              <text:span text:style-name="nadrukcur">Plangebied en doel</text:span>
            </text:span>
          </text:p>
            <text:p text:style-name="common-al">Het bestemmingsplan “Buitengebied Zeevang 2016” bevat de juridisch-planologische regeling voor het landelijk gebied van de voormalige gemeente Zeevang, nu deel uitmakende van de gemeente Edam-Volendam. Het bestemmingsplan regelt de bouw- en gebruiksmogelijkheden voor de gronden in het plangebied en is conserverend van aard. Het bestemmingsplan vervangt het tot nu geldende bestemmingsplan “Buitengebied 2009” en heeft naast een actualisering van dit plan tot doel de in de afgelopen jaren vergunde plannen te verwerken. </text:p>
            <text:p text:style-name="tussenkopcur">
            <text:span text:style-name="nadrukvet">
              <text:span text:style-name="nadrukcur">Inzien</text:span>
            </text:span>
          </text:p>
            <text:p text:style-name="common-al">Het bestemmingsplan “Buitengebied Zeevang 2016” met de daarop betrekking hebbende stukken ligt vanaf 1 mei 2017 gedurende zes weken ter inzage bij het loket van de afdeling Ruimtelijke Ontwikkeling, Mgr. C. Veermanlaan 1f in Volendam tijdens de openingsuren van 9.00-12.30 uur. Buiten die uren kan het plan op afspraak worden ingezien (tel. 0299-398398).</text:p>
            <text:p text:style-name="tussenkopcur">
            <text:span text:style-name="nadrukvet">
              <text:span text:style-name="nadrukcur">Digitaal raadplegen vanaf maandag 1 mei 2017</text:span>
            </text:span>
          </text:p>
            <text:p text:style-name="common-al">Het vastgestelde bestemmingsplan is tevens digitaal in te zien via de website van de gemeente: www.edamvolendam.nl/Nieuws van uw gemeente/bekendmakingen of via de rubriek Bouwen &amp; verbouwen, bestemmingsplannen, vastgestelde bestemmingsplannen gebied Edam-Volendam, “Buitengebied Zeevang 2016” met een link naar de landelijke voorziening: http://www.ruimtelijkeplannen.nl/webroo/?planidn=NL.IMRO.0385.BuitengebiedZ2016-VG02 of via de volgende link: http://Edam-Volendam.tercera-ro.nl/MapViewer/Default.aspx?id=NLIMRO0385BuitengebiedZ2016-VG02.</text:p>
            <text:p text:style-name="tussenkopcur">
            <text:span text:style-name="nadrukvet">
              <text:span text:style-name="nadrukcur">Beroep </text:span>
            </text:span>
          </text:p>
            <text:p text:style-name="common-al">Tegen de gewijzigde vaststelling van het bestemmingsplan “Buitengebied Zeevang 2016” kan beroep worden ingesteld tijdens de termijn van terinzagelegging bij de Afdeling bestuursrechtspraak van de Raad van State door:</text:p>
            <text:p text:style-name="common-al">− belanghebbenden die een zienswijze op het ontwerpbestemmingsplan hebben ingediend;</text:p>
            <text:p text:style-name="common-al">− belanghebbenden die redelijkerwijs niet in staat zijn geweest tijdens de terinzagelegging van het ontwerpbestemmingsplan een zienswijze in te dienen;</text:p>
            <text:p text:style-name="common-al">− belanghebbenden die bezwaar hebben tegen wijzigingen die bij de vaststelling in het bestemmingsplan zijn aangebracht.</text:p>
            <text:p text:style-name="common-al">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 </text:p>
            <text:p text:style-name="tussenkopcur">
            <text:span text:style-name="nadrukvet">
              <text:span text:style-name="nadrukcur">Inwerkingtreding </text:span>
            </text:span>
          </text:p>
            <text:p text:style-name="common-al">Het besluit treedt in werking op de eerste dag na afloop van de beroepstermijn. Indien binnen de beroepstermijn een verzoek om voorlopige voorziening is ingediend, treedt het besluit niet in werking tot op dat verzoek is beslist.</text:p>
            <text:p text:style-name="common-al"/>
            <text:p text:style-name="last-al">Edam-Volendam,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Zeevang 2016”.</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12</meta:user-defined>
    <meta:user-defined meta:name="OVERHEIDop.StcrtID/DC.identifier">stcrt-2017-23512</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uitengebiedZ2016-VG02</meta:user-defined>
    <meta:user-defined meta:name="OVERHEIDop.referentienummer">Gewijzigde vaststelling Buitengebied Zeevang 2016</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2GT 83</meta:user-defined>
    <meta:user-defined meta:name="OVERHEIDop.woonplaats">Middelie</meta:user-defined>
    <meta:user-defined meta:name="OVERHEIDop.straatnaam">Middeli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586 505278</meta:user-defined>
    <meta:user-defined meta:name="OVERHEIDop.versieInformatie"/>
  </office:meta>
</office:document-meta>
</file>