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anderstraat 23, Diep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7 april tot en met 7 juni 2017 voor een ieder ter inzage ligt: </text:p>
            <text:p text:style-name="common-al"/>
            <text:p text:style-name="common-al">- <text:span text:style-name="nadrukvet">het bij collegebesluit van 18 april 2017 ongewijzigd vastgestelde wijzigingsplan </text:span><text:span text:style-name="nadrukvet">Randerstraat</text:span><text:span text:style-name="nadrukvet"> 23, Diepenveen</text:span></text:p>
            <text:p text:style-name="common-al"/>
            <text:p text:style-name="common-al"/>
            <text:p text:style-name="tussenkopcur">
            <text:span text:style-name="nadrukvet">Inhoud</text:span>
          </text:p>
            <text:p text:style-name="common-al">Het huidige erf is een compact erf met een bedrijfswoning uit de jaren '50/'60 en op het achtererf staan twee schuren. De eigenaar heeft het plan opgevat om de gedateerde woning te slopen en een nieuwe woning terug te bouwen. De nieuwe woning wordt gebouwd op dezelfde locatie als de te slopen woning. De bestaande bijgebouwen worden gerenoveerd en het asbest wordt verwijderd. Het erf wordt opnieuw ingericht met streekeigen landschappelijke beplanting. Om dit te kunnen doen, wordt de bestemming ‘bedrijf’ gewijzigd naar ‘wonen’. Er zijn geen factoren, zoals milieubeperkingen, die zich tegen deze functieverandering verzetten. Hiermee voldoet het initiatief aan de wijzigingsvoorwaarden zoals opgenomen in het wijzigingsplan Buitengebied.</text:p>
            <text:p text:style-name="common-al"/>
            <text:p text:style-name="tussenkopcur">
            <text:span text:style-name="nadrukvet">Inzien</text:span>
          </text:p>
            <text:p text:style-name="common-al">Het wijzigingsplan kunt u inzien op:</text:p>
            <text:p text:style-name="common-al">• http://www.ruimtelijkeplannen.nl/web-roo/?planidn=NL.IMRO.0150.W025-VG01</text:p>
            <text:p text:style-name="common-al">• De digitale bestanden van het wijzigingsplan zijn beschikbaar gesteld op http://ruimtelijkeplannen.deventer.nl/plans/NL.IMRO.0150.W025-/NL.IMRO.0150.W025-VG01/</text:p>
            <text:p text:style-name="common-al"/>
            <text:p text:style-name="common-al">Het wijzig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zaken Vergunningen, Grote Kerkhof 1</text:p>
            <text:p text:style-name="common-al"/>
            <text:p text:style-name="tussenkopcur">
            <text:span text:style-name="nadrukvet">Reageren</text:span>
          </text:p>
            <text:p text:style-name="common-al">Het wijzigingsplan ‘Randerstraat 23, Diepenveen’ ligt van 27 april tot en met 7 juni 2017 ter inzage. </text:p>
            <text:p text:style-name="common-al"/>
            <text:p text:style-name="common-al">Van <text:span text:style-name="nadrukvet">vrijdag 28 april 2017 tot en met donderdag 8 juni 2017</text:span> kan beroep worden ingediend bij de Afdeling Bestuursrechtspraak van de Raad van State (Postbus 20019, 2500 EA Den Haag) door:</text:p>
            <text:p text:style-name="common-al">• een belanghebbende die aantoont dat hij redelijkerwijs niet in staat is geweest zijn zienswijze omtrent het ontwerpwijzigingsplan bij het college kenbaar te maken.</text:p>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anderstraat 23, Diepenve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95</meta:user-defined>
    <meta:user-defined meta:name="OVERHEIDop.StcrtID/DC.identifier">stcrt-2017-23495</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W025-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1PR 23</meta:user-defined>
    <meta:user-defined meta:name="OVERHEIDop.woonplaats">Diepenveen</meta:user-defined>
    <meta:user-defined meta:name="OVERHEIDop.straatnaam">Rand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84 479718</meta:user-defined>
    <meta:user-defined meta:name="OVERHEIDop.versieInformatie"/>
  </office:meta>
</office:document-meta>
</file>