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BESTEMMINGSPLAN Koewacht, Het Zand 37 (ARTIKEL 3.8 WET RUIMTELIJKE ORDENING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9.34426229508197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maken bekend dat het ontwerpbestemmingsplan Koewacht, Het Zand 37 ter inzage wordt gelegd. Het doel van dit bestemmingsplan is de reparatie van het bestemmingsplan “Koewacht-Overslag-Zuiddorpe” voor wat betreft de regeling voor aan- en uitbouwen en bijgebouwen op het perceel Het Zand 37 te Koewacht. Daarnaast wordt het in het bestemmingsplan toegekende bouwvlak voor het hoofdgebouw afgestemd op de op 1 april 2015 verleende omgevingsvergunning. Hierbij is vergund dat het hoofdgebouw (woning) deels buiten het bouwvlak wordt gebouwd. </text:p>
            <text:p text:style-name="common-al"/>
            <text:p text:style-name="common-al">Het ontwerpbestemmingsplan met bijbehorende stukken ligt ter inzage van donderdag 27 april tot en met woensdag 7 juni 2017. De openbare voorbereidingsprocedure zoals bedoeld in afdeling 3.4 van de Algemene wet bestuursrecht is van toepassing. Het ontwerpbestemmingsplan is te raadplegen op de website <text:a xlink:href="http://www.ruimtelijkeplannen.nl/" xlink:type="simple">www.ruimtelijkeplannen.nl</text:a> (NL.IMRO.0715.BPKOZ15-ON01) en op <text:a xlink:href="http://www.terneuzen.nl/Inwoners_Terneuzen/Wonen/Bestemmingsplannen" xlink:type="simple">http://www.terneuzen.nl/Inwoners_Terneuzen/Wonen/Bestemmingsplannen</text:a>. De stukken kunnen ook (digitaal) worden ingezien bij de publieksbalies in Terneuzen en Axel. Wij vragen u voor het inzien van de stukken een telefonische afspraak te maken via telefoonnummer 14 0115. Op onze website vindt u ook algemene informatie over wat een bestemmingsplan is.</text:p>
            <text:p text:style-name="common-al"/>
            <text:p text:style-name="common-al">
            <text:span text:style-name="nadrukvet">Zienswijzen</text:span>
          </text:p>
            <text:p text:style-name="last-al">Tijdens de inzagetermijn kan iedereen schriftelijk of mondeling een zienswijze indienen. Een zienswijze richt u aan de gemeenteraad van de gemeente Terneuzen, Postbus 35, 4530 AA Terneuzen. Voor het indienen van een mondelinge zienswijze vragen wij u een afspraak te maken. U kunt contact opnemen met de heer M. van der Ploeg van het team Planvorming, telefoon 14 0115. Van een mondelinge zienswijze maken wij een verslag. Een zienswijze kunt u ook per e-mail verzenden aan <text:a xlink:href="mailto:wro@terneuzen.nl" xlink:type="simple">wro@terneuz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neuzen,</text:span>
            <text:span text:style-name="datum">26 april 2017</text:span>
          </text:p>
          </text:section>
          <text:section text:name="ondertekening_id1-3-2-2-2">
            <text:p><text:span text:style-name="functie">Burgemeester en wethouders van Terneuzen,</text:span></text:p>
          </text:section>
          <text:section text:name="ondertekening_id1-3-2-2-3">
            <text:p><text:span text:style-name="functie">De burgemeester, J.A.H. Lonink</text:span></text:p>
            <text:p><text:span text:style-name="deze">De secretaris, F.M.L. Lauret RA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6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46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46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BESTEMMINGSPLAN Koewacht, Het Zand 37 (ARTIKEL 3.8 WET RUIMTELIJKE ORDENING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6</meta:user-defined>
    <meta:user-defined meta:name="OVERHEIDop.publicationIssue">23467</meta:user-defined>
    <meta:user-defined meta:name="OVERHEIDop.StcrtID/DC.identifier">stcrt-2017-2346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5.BPKOZ15-ON01</meta:user-defined>
    <meta:user-defined meta:name="DCTERMS.abstract">Het bestemmingsplan repareert de regeling voor aan- en uitbouwen en bijgebouwen voor het perceel Het Zand 37 te Koewacht.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CB 37</meta:user-defined>
    <meta:user-defined meta:name="OVERHEIDop.woonplaats">Koewacht</meta:user-defined>
    <meta:user-defined meta:name="OVERHEIDop.straatnaam">Het Z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54886 361082</meta:user-defined>
    <meta:user-defined meta:name="OVERHEIDop.versieInformatie"/>
  </office:meta>
</office:document-meta>
</file>