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apsouwselaan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301530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8 april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apsouwselaan 93</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65</meta:user-defined>
    <meta:user-defined meta:name="OVERHEIDop.StcrtID/DC.identifier">stcrt-2017-23465</meta:user-defined>
    <meta:user-defined meta:name="DCTERMS.alternative">Gemeente Delft - Verwijderen gehandicaptenparkeerplaats op kenteken - 301530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24AJ 111</meta:user-defined>
    <meta:user-defined meta:name="OVERHEIDop.woonplaats">Delft</meta:user-defined>
    <meta:user-defined meta:name="OVERHEIDop.straatnaam">Papsouw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304</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79 446332</meta:user-defined>
    <meta:user-defined meta:name="OVERHEIDop.versieInformatie"/>
  </office:meta>
</office:document-meta>
</file>