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08078 Op 18-4-2017 is aan Landegent Holding B.V. het voornemen tot ontbinding meegedeeld.</text:p>
      <text:p text:style-name="ifm_p_ifm">Amsterdam 17209589 Op 18-4-2017 is aan Highways Holland B.V. het voornemen tot ontbinding meegedeeld.</text:p>
      <text:p text:style-name="ifm_p_ifm">Amsterdam 59278552 Op 18-4-2017 is aan Luna Piena B.V. het voornemen tot ontbinding meegedeeld.</text:p>
      <text:p text:style-name="ifm_p_ifm">Amsterdam 59273887 Op 18-4-2017 is aan Pascucci Holding B.V. het voornemen tot ontbinding meegedeeld.</text:p>
      <text:p text:style-name="ifm_p_ifm">Amsterdam 59247851 Op 18-4-2017 is aan Adiva Netherlands B.V. het voornemen tot ontbinding meegedeeld.</text:p>
      <text:p text:style-name="ifm_p_ifm">Amsterdam 34298880 Op 18-4-2017 is Koekjes beheer B.V. ontbonden door de Kamer van Koophandel.</text:p>
      <text:p text:style-name="ifm_p_ifm">Amsterdam 53960912 Op 18-4-2017 is Bella Fashion Holding B.V. ontbonden door de Kamer van Koophandel.</text:p>
      <text:p text:style-name="ifm_p_ifm">Amsterdam 58935258 Op 18-4-2017 is Newlife Solutions B.V. ontbonden door de Kamer van Koophandel.</text:p>
      <text:p text:style-name="ifm_p_ifm">Amsterdam 52885259 Op 18-4-2017 is Rens I B.V. ontbonden door de Kamer van Koophandel.</text:p>
      <text:p text:style-name="ifm_p_ifm">Amsterdam 27146522 Op 18-4-2017 is Pluim Automobielen B.V. ontbonden door de Kamer van Koophandel.</text:p>
      <text:p text:style-name="ifm_p_ifm">Amsterdam 27283103 Op 18-4-2017 is Pluim auto import B.V. ontbonden door de Kamer van Koophandel.</text:p>
      <text:p text:style-name="ifm_p_ifm">Amsterdam 17147600 Op 18-4-2017 is Uitzendorganisatie Full Quality B.V. ontbonden door de Kamer van Koophandel.</text:p>
      <text:p text:style-name="ifm_p_ifm">Amsterdam 28050946 Op 18-4-2017 is JSK Holding B.V. ontbonden door de Kamer van Koophandel.</text:p>
      <text:p text:style-name="ifm_p_ifm">Amsterdam 53962230 Op 18-4-2017 is Bella IV B.V. ontbonden door de Kamer van Koophandel.</text:p>
      <text:p text:style-name="ifm_p_ifm">Amsterdam 53961943 Op 18-4-2017 is Bella VII B.V. ontbonden door de Kamer van Koophandel.</text:p>
      <text:p text:style-name="ifm_p_ifm">Amsterdam 08084470 Op 18-4-2017 is Quies B.V. ontbonden door de Kamer van Koophandel.</text:p>
      <text:p text:style-name="ifm_p_ifm">Amsterdam 53962095 Op 18-4-2017 is Bella VI B.V. ontbonden door de Kamer van Koophandel.</text:p>
      <text:p text:style-name="ifm_p_ifm">Amsterdam 53962486 Op 18-4-2017 is Bella I B.V. ontbonden door de Kamer van Koophandel.</text:p>
      <text:p text:style-name="ifm_p_ifm">Amsterdam 57235031 Op 18-4-2017 is Miro B.V. ontbonden door de Kamer van Koophandel.</text:p>
      <text:p text:style-name="ifm_p_ifm">Amsterdam 27336806 Op 18-4-2017 is MIRBEY Infra B.V. ontbonden door de Kamer van Koophandel.</text:p>
      <text:p text:style-name="ifm_p_ifm">Amsterdam 50309307 Op 18-4-2017 is Fiber Optic Networks B.V. ontbonden door de Kamer van Koophandel.</text:p>
      <text:p text:style-name="ifm_p_ifm">Amsterdam 50680528 Op 18-4-2017 is Citec civiel- en cultuurtechnisch adviesburo B.V. ontbonden door de Kamer van Koophandel.</text:p>
      <text:p text:style-name="ifm_p_ifm">Amsterdam 59096942 Op 18-4-2017 is aan Infinita Cleaning Service B.V. het voornemen tot ontbinding meegedeeld.</text:p>
      <text:p text:style-name="ifm_p_ifm">Amsterdam 34345650 Op 18-4-2017 is 5 Sterren Beheer B.V. ontbonden door de Kamer van Koophandel.</text:p>
      <text:p text:style-name="ifm_p_ifm">Amsterdam 32052751 Op 18-4-2017 is het voornemen tot ontbinding van TRF Investments I B.V. door de Kamer van Koophandel ingetrokken.</text:p>
      <text:p text:style-name="ifm_p_ifm">Amsterdam 58086579 Op 18-4-2017 is Goldman Mayer Capital B.V. ontbonden door de Kamer van Koophandel.</text:p>
      <text:p text:style-name="ifm_p_ifm">Amsterdam 34383060 Op 18-4-2017 is Streetkingsecurity B.V. ontbonden door de Kamer van Koophandel.</text:p>
      <text:p text:style-name="ifm_p_ifm">Amsterdam 59030208 Op 18-4-2017 is aan Dondo B.V. het voornemen tot ontbinding meegedeeld.</text:p>
      <text:p text:style-name="ifm_p_ifm">Amsterdam 35027985 Op 18-4-2017 is Amri Holding B.V. ontbonden door de Kamer van Koophandel.</text:p>
      <text:p text:style-name="ifm_p_ifm">Amsterdam 56556284 Op 18-4-2017 is het voornemen tot ontbinding van ZAZ Werk B.V. door de Kamer van Koophandel ingetrokken.</text:p>
      <text:p text:style-name="ifm_p_ifm">Amsterdam 58958037 Op 18-4-2017 is aan ENR Global B.V. het voornemen tot ontbinding meegedeeld.</text:p>
      <text:p text:style-name="ifm_p_ifm">Amsterdam 34390683 Op 18-4-2017 is Nieuwe Meer Advies en Beheer B.V. ontbonden door de Kamer van Koophandel.</text:p>
      <text:p text:style-name="ifm_p_ifm">Amsterdam 50034022 Op 18-4-2017 is Franchic B.V. ontbonden door de Kamer van Koophandel.</text:p>
      <text:p text:style-name="ifm_p_ifm">Amsterdam 58905944 Op 18-4-2017 is aan Cinna International B.V. het voornemen tot ontbinding meegedeeld.</text:p>
      <text:p text:style-name="ifm_p_ifm">Amsterdam 58819681 Op 18-4-2017 is aan DDMC Property B.V. het voornemen tot ontbinding meegedeeld.</text:p>
      <text:p text:style-name="ifm_p_ifm">Amsterdam 51190974 Op 18-4-2017 is MB Trading B.V. ontbonden door de Kamer van Koophandel.</text:p>
      <text:p text:style-name="ifm_p_ifm">Amsterdam 34236267 Op 18-4-2017 is cherish B.V. ontbonden door de Kamer van Koophandel.</text:p>
      <text:p text:style-name="ifm_p_ifm">Amsterdam 51485834 Op 18-4-2017 is Smiles Management B.V. ontbonden door de Kamer van Koophandel.</text:p>
      <text:p text:style-name="ifm_p_ifm">Amsterdam 59089253 Op 18-4-2017 is aan Infinita Facility Group B.V. het voornemen tot ontbinding meegedeeld.</text:p>
      <text:p text:style-name="ifm_p_ifm">Amsterdam 11058723 Op 18-4-2017 is Promeos Holding B.V. ontbonden door de Kamer van Koophandel.</text:p>
      <text:p text:style-name="ifm_p_ifm">Amsterdam 17118733 Op 18-4-2017 is het voornemen tot ontbinding van The Content Factory B.V. door de Kamer van Koophandel ingetrokken.</text:p>
      <text:p text:style-name="ifm_p_ifm">Amsterdam 17081844 Op 18-4-2017 is Leeson Close Holding B.V. ontbonden door de Kamer van Koophandel.</text:p>
      <text:p text:style-name="ifm_p_ifm">Centraal Gelderland 58226028 Op 18-4-2017 is het voornemen tot ontbinding van EG Beheer B.V. door de Kamer van Koophandel ingetrokken.</text:p>
      <text:p text:style-name="ifm_p_ifm">Centraal Gelderland 58462902 Op 18-4-2017 is het voornemen tot ontbinding van Inventions Beheer B.V. door de Kamer van Koophandel ingetrokken.</text:p>
      <text:p text:style-name="ifm_p_ifm">Limburg 54272734 Op 18-4-2017 is PMP Coöperatief U.A. ontbonden door de Kamer van Koophandel.</text:p>
      <text:p text:style-name="ifm_p_ifm">Midden-Nederland 30190261 Op 18-4-2017 is Maendrake B.V. ontbonden door de Kamer van Koophandel.</text:p>
      <text:p text:style-name="ifm_p_ifm">Noord-Nederland 59351446 Op 18-4-2017 is Regaal B.V. ontbonden door de Kamer van Koophandel.</text:p>
      <text:p text:style-name="ifm_p_ifm">Noord-Nederland 59218088 Op 18-4-2017 is Sannes Holding B.V. ontbonden door de Kamer van Koophandel.</text:p>
      <text:p text:style-name="ifm_p_ifm">Noord-Nederland 59235292 Op 18-4-2017 is S.C.K. B.V. ontbonden door de Kamer van Koophandel.</text:p>
      <text:p text:style-name="ifm_p_ifm">Noordwest-Holland 27246982 Op 18-4-2017 is ERS Vastgoedmanagement B.V. ontbonden door de Kamer van Koophandel.</text:p>
      <text:p text:style-name="ifm_p_ifm">Noordwest-Holland 27243353 Op 18-4-2017 is Liouville Global B.V. ontbonden door de Kamer van Koophandel.</text:p>
      <text:p text:style-name="ifm_p_ifm">Oost Nederland 57335133 Op 18-4-2017 is Coöperatieve vereniging Aelan facilitair U.A. ontbonden door de Kamer van Koophandel.</text:p>
      <text:p text:style-name="ifm_p_ifm">Oost Nederland 09092377 Op 18-4-2017 is het voornemen tot ontbinding van Darema B.V. door de Kamer van Koophandel ingetrokken.</text:p>
      <text:p text:style-name="ifm_p_ifm">Rotterdam 50048287 Op 18-4-2017 is Just do! B.V. ontbonden door de Kamer van Koophandel.</text:p>
      <text:p text:style-name="ifm_p_ifm">Rotterdam 24453848 Op 18-4-2017 is The Rising Holding B.V. ontbonden door de Kamer van Koophandel.</text:p>
      <text:p text:style-name="ifm_p_ifm">Rotterdam 50843109 Op 18-4-2017 is Holland Fiber B.V. ontbonden door de Kamer van Koophandel.</text:p>
      <text:p text:style-name="ifm_p_ifm">Rotterdam 24453841 Op 18-4-2017 is IsNi &amp; 1 Holding B.V. ontbonden door de Kamer van Koophandel.</text:p>
      <text:p text:style-name="ifm_p_ifm">Rotterdam 39072171 Op 18-4-2017 is Mel Broadcast Solutions B.V. ontbonden door de Kamer van Koophandel.</text:p>
      <text:p text:style-name="ifm_p_ifm">Rotterdam 50570609 Op 18-4-2017 is J.C. de Bakker Beheer B.V. ontbonden door de Kamer van Koophandel.</text:p>
      <text:p text:style-name="ifm_p_ifm">Rotterdam 50652125 Op 18-4-2017 is Systemright B.V. ontbonden door de Kamer van Koophandel.</text:p>
      <text:p text:style-name="ifm_p_ifm">Rotterdam 52314065 Op 18-4-2017 is Driouch Holding B.V. ontbonden door de Kamer van Koophandel.</text:p>
      <text:p text:style-name="ifm_p_ifm">Rotterdam 59278579 Op 18-4-2017 is O.P.C.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226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226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2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22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4-26</meta:user-defined>
  </office:meta>
</office:document-meta>
</file>