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18 april 2017 het volgende bestemmingsplan heeft vastgesteld, te weten:</text:p>
            <text:p text:style-name="common-al">Het bestemmingsplan </text:p>
            <text:p text:style-name="tussenkopcur">
            <text:span text:style-name="nadrukvet">“Vriezenveen</text:span>
            <text:span text:style-name="nadrukvet"> deelgebied </text:span>
            <text:span text:style-name="nadrukvet">Weemelanden</text:span>
            <text:span text:style-name="nadrukvet"> 2013 PH Prinsenweg</text:span>
            <text:span text:style-name="nadrukvet">”.</text:span>
          </text:p>
            <text:p text:style-name="common-al">Het bestemmingsplan “Vriezenveen deelgebied Weemelanden PH Prinsenweg” (partiële herziening) wijzigt op grond van geactualiseerde inzichten betreffende de woningbouw het planologisch regime op 2 bouwterreinen. Deze bouwterreinen zijn gelegen aan de oostzijde van de Prinsenweg. Op het noordelijk bouwterrein wordt het bouwvlak verruimd, zodat er 7 rijenwoningen gebouwd kunnen worden in plaats van de 10 woningen van het type ‘rug-aan-rug’. Op het zuidelijk bouwterrein wordt het aantal te bouwen appartementen verruimd van 12 naar 16.</text:p>
            <text:p text:style-name="common-al">Het identificatienummer van het bestemmingsplan is NL.IMRO.1700.201614BPVZPH-vas1.</text:p>
            <text:p text:style-name="tussenkopcur">
            <text:span text:style-name="nadrukvet">Crisis- en h</text:span>
            <text:span text:style-name="nadrukvet">erstelwet</text:span>
          </text:p>
            <text:p text:style-name="common-al">Op dit bestemmingsplan is afdeling 2 van hoofdstuk 1 van de Crisis- en herstelwet van toepassing. </text:p>
            <text:p text:style-name="tussenkopcur">
            <text:span text:style-name="nadrukcur">T</text:span>
            <text:span text:style-name="nadrukcur">er inzage legging</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28 april 2017 voor een ieder ter inzage </text:p>
            <text:p text:style-name="common-al">tijdens de reguliere openingstijden in het gemeentehuis in Vriezenveen.</text:p>
            <text:p text:style-name="tussenkopcur">
            <text:span text:style-name="nadrukcur">B</text:span>
            <text:span text:style-name="nadrukcur">eroepsmogelijkheden</text:span>
          </text:p>
            <text:p text:style-name="common-al">Van 29 april tot en met 9 juni 2017 kan tegen het bestemmingsplan beroep worden ingesteld door belanghebbenden die aantonen dat zij redelijkerwijs niet in staat zijn geweest overeenkomstig artikel 3.8 van de Wet ruimtelijke ordening juncto afdeling 3.4 van de Algemene wet bestuursrecht tijdig hun zienswijze bij de gemeenteraad naar voren te breng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5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5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15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150</meta:user-defined>
    <meta:user-defined meta:name="OVERHEIDop.StcrtID/DC.identifier">stcrt-2017-23150</meta:user-defined>
    <meta:user-defined meta:name="OVERHEID.TaxonomieBeleidsagenda/OVERHEID.category">Ruimte en infrastructuur | Organisatie en beleid</meta:user-defined>
    <meta:user-defined meta:name="OVERHEIDop.Ruimtelijkplan/OVERHEIDop.bekendmakingBetreffendePlan">NL.IMRO.1700.201614BPVZPH-vas1</meta:user-defined>
    <meta:user-defined meta:name="DCTERMS.abstract">Publicatie vastgesteld bestemmingsplan PH Prinsenweg te Vriezenveen (2 bouwterreinen).</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2GC 47</meta:user-defined>
    <meta:user-defined meta:name="OVERHEIDop.woonplaats">Vriezenveen</meta:user-defined>
    <meta:user-defined meta:name="OVERHEIDop.straatnaam">Mauritshof</meta:user-defined>
    <meta:user-defined meta:name="OVERHEID.PostcodeHuisnummer/OVERHEIDop.postcodeHuisnummer">7671CB 12</meta:user-defined>
    <meta:user-defined meta:name="OVERHEIDop.straatnaam">Bouwmeest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336 492713</meta:user-defined>
    <meta:user-defined meta:name="OVERHEID.EPSG28992/DC.spatial">239443 492649</meta:user-defined>
    <meta:user-defined meta:name="OVERHEIDop.versieInformatie"/>
  </office:meta>
</office:document-meta>
</file>