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22, aan de Waterlandsingel,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nieuwe woonadres.</text:p>
            <text:p text:style-name="context.al"/>
            <text:p text:style-name="context.al">Geachte heer, mevrouw, </text:p>
            <text:p text:style-name="context.al">Dit is het besluit op uw ingekomen aanvraag, om de ten behoeve van u gereserveerde gehandicaptenparkeerplaats, gelegen aan de Waterlandsingel nabij het perceelnr. 22, te verhuizen naar uw nieuwe woonadre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iet de beschikking hebben over een parkeerplaats op eigen terrein.</text:p>
            <text:p text:style-name="context.al"/>
            <text:p text:style-name="context.al">
            <text:span text:style-name="nadrukvet">Uw situatie is als volgt onderzocht:</text:span>
          </text:p>
            <text:p text:style-name="context.al"/>
            <text:p text:style-name="context.al">Het reeds aanwezige sociaal medisch advies van 10 december 2007 is door ons opnieuw geraadpleegd.</text:p>
            <text:p text:style-name="context.al"/>
            <text:p text:style-name="context.al">De afdeling Vergunningen heeft een verkeerstechnisch onderzoek uitgevoerd nabij uw nieuwe woonadres.</text:p>
            <text:p text:style-name="context.al"/>
            <text:p text:style-name="context.al">de volgende feiten zijn hieruit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5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u heeft niet de beschikking over een parkeerplaats op eigen terrein.</text:p>
            <text:p text:style-name="context.al"/>
            <text:p text:style-name="context.al">Omdat er is vastgesteld dat u aan eerdergenoemde criteria voldoet is besloten:</text:p>
            <text:p text:style-name="context.al"/>
            <text:p text:style-name="context.al">I. onder gelijktijdige intrekking van het besluit van 23 januari 2008 SB nr. 2008-1093, tot plaatsing van het bord E6 van bijlage I van het Reglement Verkeersregels en Verkeerstekens 1990 (Staatsblad 1990‑459), voorzien van een onderbord met vermelding van uw kenteken en daarbij de markering op het wegdek aan te brengen op het eerste parkeervak naast het perceelnr. 22, aan de Waterlandsingel, voor de geldigheidsduur van uw gehandicaptenparkeerkaart;</text:p>
            <text:p text:style-name="context.al"/>
            <text:p text:style-name="context.al">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U kunt de stukken tot 6 weken na publicatie in het Gemeenteblad inzien bij: <text:span text:style-name="nadrukondlijn">het Den Haag Informatiecentrum/ het stadsdeelkantoor</text:span>.</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22, aan de Waterlandsingel, te Den Haa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145</meta:user-defined>
    <meta:user-defined meta:name="OVERHEIDop.StcrtID/DC.identifier">stcrt-2017-23145</meta:user-defined>
    <meta:user-defined meta:name="DCTERMS.alternative">Gemeente Den Haag - Aanleg gereserveerde gehandicaptenparkeerplaats - Waterlandsingel nabij perceelnr. 22</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8SR</meta:user-defined>
    <meta:user-defined meta:name="OVERHEIDop.woonplaats">'s-Gravenhage</meta:user-defined>
    <meta:user-defined meta:name="OVERHEIDop.straatnaam">Waterland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239 449265</meta:user-defined>
    <meta:user-defined meta:name="OVERHEIDop.versieInformatie"/>
  </office:meta>
</office:document-meta>
</file>