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ntwerp uitwerkingsplan Morgenzon,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 uitwerkingsplan Morgenzon (NL.IMRO.0797.BPUmorgenzon-ON01).</text:p>
            <text:p text:style-name="common-al">Het plangebied maakt deel uit van bestemmingsplan ‘Geerpark’ (in samenhang met ‘Geerpark planherziening 1’) en heeft de bestemming ‘Wonen – Uit te werken 1’.</text:p>
            <text:p text:style-name="common-al">Het plan met de naam Morgenzon betreft fase 2A in Geerpark en wordt uitgewerkt in de bestemmingen ‘Wonen’ en ‘Verkeer-Verblijfsgebied’ voor de realisering van circa 32 grondgebonden woningen. Een klein deel van uitwerkingsgebied 3 wordt ook uitgewerkt om de erftoegangsweg mogelijk te maken.</text:p>
            <text:p text:style-name="common-al">Het uitwerkingsplan wordt waarschijnlijk vastgesteld in het derde kwartaal van 2017.</text:p>
            <text:p text:style-name="common-al">
            <text:span text:style-name="nadrukvet">Inzage</text:span>
          </text:p>
            <text:p text:style-name="common-al">Het ontwerp uitwerkingsplan met bijbehorende stukken ligt met ingang van 27 april 2017 gedurende zes weken ter inzage. U kunt de stukken tijdens openingstijden inzien in het gemeentehuis in Vlijmen. Een digitale versie van het ontwerp uitwerkingsplan is raadpleegbaar via www.heusden.nl en de landelijke voorziening www.ruimtelijkeplannen.nl.</text:p>
            <text:p text:style-name="common-al">
            <text:span text:style-name="nadrukvet">Zienswijze</text:span>
          </text:p>
            <text:p text:style-name="common-al">Gedurende de bovengenoemde termijn kan iedereen naar keuze schriftelijk (wat de voorkeur heeft) of mondeling een zienswijze op het ontwerp uitwerkingsplan indienen bij het college van Heusden. Een schriftelijke zienswijze kunt u sturen naar het college van Heusden, postbus 41, 5250 AA Vlijmen. Graag bij uw schriftelijke reactie zaaknummer 502090 vermelden. Wilt u mondeling reageren, of wil u meer informatie, dan kunt u contact opnemen met John Burgs via telefoonnummer (073) 513 17 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2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12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12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ntwerp uitwerkingsplan Morgenzon, Vlijmen</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125</meta:user-defined>
    <meta:user-defined meta:name="OVERHEIDop.StcrtID/DC.identifier">stcrt-2017-23125</meta:user-defined>
    <meta:user-defined meta:name="OVERHEID.TaxonomieBeleidsagenda/OVERHEID.category">Ruimte en infrastructuur | Organisatie en beleid</meta:user-defined>
    <meta:user-defined meta:name="OVERHEID.Gemeente/DC.spatial">Heusden</meta:user-defined>
    <meta:user-defined meta:name="OVERHEIDop.Ruimtelijkplan/OVERHEIDop.bekendmakingBetreffendePlan">NL.IMRO.0797.BPUmorgenzon-ON01</meta:user-defined>
    <meta:user-defined meta:name="OVERHEIDop.referentienummer">50209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