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Herontwikkeling locatie De Giessen - Me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Hardinxveld-Giessendam maakt ingevolge het bepaalde in artikel 3.8, lid 4 van de Wet ruimtelijke ordening (Wro) bekend, dat de gemeenteraad bij besluit van 30 maart 2017 het bestemmingsplan “'Herontwikkeling locatie De Giessen – Meerkerk”, bebouwd gebied” heeft vastgesteld. </text:p>
            <text:p text:style-name="tussenkopcur">Toelichting </text:p>
            <text:p text:style-name="common-al">Het bestemmingsplan biedt een juridisch-planologische regeling om de voormalige bedrijfslocaties aan de Buitendams 217- 223 en 235 in Hardinxveld-Giessendam te herontwikkelen en de realisatie van maximaal 8 woningen mogelijk te maken.</text:p>
            <text:p text:style-name="tussenkopcur">Plangebied</text:p>
            <text:p text:style-name="common-al">Het plangebied is centraal in de kern Hardinxveld-Giessendam gelegen, aan het bebouwingslint Buitendams. Aan de noordzijde wordt het plangebied begrensd door Buitendams. Aan de oostzijde vormen de percelen Buitendams 205 en 217 de begrenzing van het plangebied, aan de zuidzijde wordt deze gevormd door de Buiten-Giessen. De westzijde van het plangebied wordt ten slotte begrensd door de percelen Buitendams 237, 241 en 245.</text:p>
            <text:p text:style-name="tussenkopcur">Zienswijzen</text:p>
            <text:p text:style-name="common-al">Tegen het ontwerpbestemmingsplan zijn geen zienswijzen ingediend. Het bestemmingsplan is daarom ongewijzigd vastgesteld. </text:p>
            <text:p text:style-name="tussenkopcur">Vastgesteld bestemmingsplan ter inzage tot en met 7 juni 2017</text:p>
            <text:p text:style-name="common-al">Het bestemmingsplan ligt met ingang van donderdag 27 april 2017 tot en met woensdag 7 juni 2017 bij de receptie in het gemeentehuis, Raadhuisplein 1 te Hardinxveld-Giessendam, voor een ieder ter inzage. Tegen betaling van leges kan een afschrift verstrekt worden van de ter inzage gelegde stukken. </text:p>
            <text:p text:style-name="common-al">Het bestemmingsplan kunt u ook inzien op www.ruimtelijkeplannen.nl Op deze website kiest u ‘Bestemmingsplannen’ waarna u het bestemmingsplan kunt oproepen door invullen van de locatie, de naam van het bestemmingsplan of het planid-nummer: NL.IMRO.0523.BP2016GIESSEN-VG01 </text:p>
            <text:p text:style-name="tussenkopcur">Beroepsmogelijkheid</text:p>
            <text:p text:style-name="common-al">Tegen het vaststellingsbesluit kan gedurende de ter inzagetermijn beroep worden ingesteld door: </text:p>
            <text:p text:style-name="common-al">- belanghebbenden die tijdig hun zienswijze over het ontwerp bestemmingsplan bij de gemeenteraad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Den Haag.</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common-al">Voor zowel het beroepschrift als het verzoekschrift is griffiegeld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Herontwikkeling locatie De Giessen - Meerker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090</meta:user-defined>
    <meta:user-defined meta:name="OVERHEIDop.StcrtID/DC.identifier">stcrt-2017-23090</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6GIESSEN-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