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reduceren parkeerverbod Nievelste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text:p>
            <text:p text:style-name="tussenkopvet">
            <text:span text:style-name="nadrukvet">BURGEMEESTER EN WETHOUDERS VAN KERKRADE,</text:span>
          </text:p>
            <text:p text:style-name="considerans.al">Overwegende:</text:p>
            <text:p text:style-name="considerans.al">dat bij het d.d. 5 november 2008 gepubliceerde besluit is overgegaan tot het instellen van een parkeerverbod in de Nievelsteenstraat over een lengte van circa 25 meter aan de westzijde van deze straat, meer bepaald tussen de inritten van de bedrijven met de huisnummers 4 en 6;</text:p>
            <text:p text:style-name="considerans.al">dat bij het d.d. 2 september 2015 gepubliceerde verkeersbesluit dit beperkte parkeerverbod is uitbreid tot aan de inrit van het bedrijfsgebouw met huisnummer 2;</text:p>
            <text:p text:style-name="considerans.al">dat van de zijde van een bedrijf aan de oostelijke kant van deze weg is gevraagd of het mogelijk is het thans ingestelde parkeerverbod ter hoogte van de vestiging met de huisnummers 4A1 e.v. over een lengte van zo’n 25 meter terug te brengen tot aan het punt alwaar zich de inrit van het bedrijfsverzamel-gebouw met de huisnummers 4A1 t/m 4P bevindt;</text:p>
            <text:p text:style-name="considerans.al">dat de hele gang van zaken onderwerp van gesprek is geweest in de vergadering van de werkgroep verkeer van 2 maart 2017;</text:p>
            <text:p text:style-name="considerans.al">dat deze werkgroep geen problemen ziet in het qua lengte terugbrengen van bovenvermeld beperkt parkeerverbod; </text:p>
            <text:p text:style-name="considerans.al">dat het derhalve in het kader van het verzekeren van de veiligheid op de weg geen belemmeringen aanwezig zijn om over te gaan tot het reduceren van bovenbedoeld beperkt parkeerverbod over een lengte van circa 25 meter, zoals hierboven omschreven;</text:p>
            <text:p text:style-name="considerans.al">dat op grond van artikel 15, eerste lid van de Wegenverkeerswet 1994 de plaatsing of verwijder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het verkeersbord E1(parkeerverbod) een verkeersbesluit is vereist;</text:p>
            <text:p text:style-name="considerans.al">dat het voornemen om een dergelijk besluit te nemen op 15 maart 2017 is gepubliceerd en ter inzage gelegd, waarna eenieder gedurende 4 weken de mogelijkheid heeft gehad deze plannen in te zien en belanghebbenden desgewenst hun zienswijzen bekend hebben kunnen maken;</text:p>
            <text:p text:style-name="considerans.al">dat gedurende deze periode geen gebruik is gemaakt om zienswijzen kenbaar te maken;</text:p>
            <text:p text:style-name="considerans.al">dat op grond van artikel 18, eerste lid onder d van de Wegenverkeerswet 1994 wij bevoegd zijn dit verkeersbesluit te nemen;</text:p>
            <text:p text:style-name="considerans.al">gelet op de “Mandaat-, volmacht- en machtigingsregeling College Kerkrade 2016” met bijbehorende lijst en wel hoofdstuk 3 (nrs. 3.5.1. t/m 3.5.10) inzake verkeer;</text:p>
            <text:p text:style-name="considerans.al">gezien het advies d.d. 2 maart 2017 van de gemeentelijke werkgroep verkeer, in welke werkgroep de politie, district Kerkrade, zitting heeft;</text:p>
            <text:p text:style-name="considerans_bottom"/>
          </text:section>
          <text:section text:name="afkondiging_id1-3-2-1-2" text:style-name="afkondiging">
            <text:p text:style-name="afkondiging_top"/>
            <text:p text:style-name="al">
            <text:span text:style-name="nadrukvet">BESLUITEN:</text:span>
          </text:p>
            <text:p text:style-name="al">over te gaan tot het qua lengte terugbrengen van het parkeerverbod ter westzijde van de Nievelsteenstraat over een lengte van circa 25 meter ter hoogte van het bedrijfspand met de huisnummers 4A1 t/m 4P.</text:p>
            <text:p text:style-name="al">Het nieuwe parkeerverbod zal zich nadien derhalve uitstrekken vanaf de inrit van het bedrijfsverzamelgebouw met de huisnummers 4A1 e.v. tot en met de inrit van het bedrijfspand met het huisnummer 2. </text:p>
            <text:p text:style-name="al">Kerkrade, 18 april 2017 </text:p>
            <text:p text:style-name="al">
            <text:span text:style-name="nadrukvet">Namens het college,</text:span>
          </text:p>
            <text:p text:style-name="al">Het hoofd van de afdeling Stedelijke Ontwikkeling,</text:p>
            <text:p text:style-name="al">Ir. A.M.G.L. Passau</text:p>
            <text:p text:style-name="al">Publicatie in de Staatscourant en in 1Kerkrade d.d. 26 april 2017 </text:p>
            <text:p text:style-name="al">
            <text:span text:style-name="nadrukondlijn">Openstaande rechtsgangen</text:span>
          </text:p>
            <text:p text:style-name="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al">Het bezwaarschrift moet ondertekend zijn en tenminste de naam en het adres van de indiener, de dagtekening, een omschrijving van het besluit waartegen het bezwaar is gericht en de gronden van het bezwaar bevatten.</text:p>
            <text:p text:style-name="al">De stukken liggen vanaf donderdag, 27 april 2017 t/m woensdag, 7 juni 2017 ter inzage bij de centrale balie op de begane grond van het Stadskantoor, Markt 33, te Kerkrade.</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5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95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95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reduceren parkeerverbod Nievelsteenstraat</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2951</meta:user-defined>
    <meta:user-defined meta:name="OVERHEIDop.StcrtID/DC.identifier">stcrt-2017-22951</meta:user-defined>
    <meta:user-defined meta:name="DCTERMS.alternative">Gemeente Kerkrade - Reduceren parkeerverbod - Nievelsteenstraat</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71CB 6</meta:user-defined>
    <meta:user-defined meta:name="OVERHEIDop.woonplaats">Eygelshoven</meta:user-defined>
    <meta:user-defined meta:name="OVERHEIDop.straatnaam">Nievelste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741 323098</meta:user-defined>
    <meta:user-defined meta:name="OVERHEIDop.versieInformatie"/>
  </office:meta>
</office:document-meta>
</file>