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plan ‘Glastuinbouwgebied Koekoekspolder 2014, 2e wijziging Hartogs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zij het wijzigingsplan ‘Glastuinbouwgebied Koekoekspolder 2014, 2<text:span text:style-name="sup">e</text:span> wijziging Hartogsweg 19’ ongewijzigd hebben vastgesteld. In het plan wordt de bestaande bedrijfswoning omgezet naar een agrarische voormalige bedrijfswoning (plattelandswoning). </text:p>
            <text:p text:style-name="common-al"/>
            <text:p text:style-name="common-al">Het plan ligt vanaf 27 april 2017 gedurende zes weken ter inzage. U kunt  van maandag tot en met donderdag van 8.30 uur tot 17.00 uur en vrijdag van 8.30 uur tot 16.00 uur terecht bij het Klant Contact Centrum in het stadhuis (Burgemeester Berghuisplein 1 te Kampen). Buiten deze tijden alleen op afspraak. U kunt het plan ook inzien op www.ruimtelijkeplannen.nl onder nummer NL.IMRO.0166.00991209-VB01.</text:p>
            <text:p text:style-name="common-al"/>
            <text:p text:style-name="common-al">Gedurende de termijn van terinzagelegging kunnen de volgende belanghebbenden beroep instellen bij de Afdeling bestuursrechtspraak van de Raad van State:</text:p>
            <text:p text:style-name="common-al"/>
            <text:list text:style-name="id1-3-2-1-1-7">
              <text:list-item text:style-override="id1-3-2-1-1-7-1">
                <text:number>1.</text:number>
                <text:p text:style-name="al">belanghebbenden die tijdig een zienswijze tegen het ontwerp wijzigingsplan naar voren hebben gebracht bij het college van B&amp;W van Kampen;</text:p>
              </text:list-item>
              <text:list-item text:style-override="id1-3-2-1-1-7-2">
                <text:number>2.</text:number>
                <text:p text:style-name="al">belanghebbenden die kunnen aantonen redelijkerwijs niet in staat te zijn geweest om een zienswijze tegen het ontwerp wijzigingsplan in te stellen;</text:p>
              </text:list-item>
              <text:list-item text:style-override="id1-3-2-1-1-7-3">
                <text:number>3.</text:number>
                <text:p text:style-name="al">belanghebbenden die beroep instellen tegen de wijzigingen die het college bij vaststelling van het wijzigingsplan heeft aangebracht.</text:p>
              </text:list-item>
            </text:list>
            <text:p text:style-name="common-al"/>
            <text:p text:style-name="last-al">Het beroep moet worden gericht aan de Afdeling bestuursrechtspraak van de Raad van State, Postbus 20019, 2500 EA 's-Gravenhage. Het besluit tot vaststelling van het wijzigingsplan treedt in werking de dag na afloop van t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wijzig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plan ‘Glastuinbouwgebied Koekoekspolder 2014, 2e wijziging Hartogsweg 19’</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923</meta:user-defined>
    <meta:user-defined meta:name="OVERHEIDop.StcrtID/DC.identifier">stcrt-2017-22923</meta:user-defined>
    <meta:user-defined meta:name="OVERHEID.TaxonomieBeleidsagenda/OVERHEID.category">Ruimte en infrastructuur | Organisatie en beleid</meta:user-defined>
    <meta:user-defined meta:name="OVERHEIDop.Ruimtelijkplan/OVERHEIDop.bekendmakingBetreffendePlan">NL.IMRO.0166.00991209-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9</meta:user-defined>
    <meta:user-defined meta:name="OVERHEIDop.woonplaats">IJsselmuiden</meta:user-defined>
    <meta:user-defined meta:name="OVERHEIDop.straatnaam">Hartog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554 510619</meta:user-defined>
    <meta:user-defined meta:name="OVERHEIDop.versieInformatie"/>
  </office:meta>
</office:document-meta>
</file>