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8 april 2017 zes weken het volgende ontwerpbestemmingsplan ter inzage ligt:</text:p>
            <text:p text:style-name="common-al">● Ontwerpbestemmingsplan </text:p>
            <text:p text:style-name="common-al">
            <text:span text:style-name="nadrukvet">“Vriezenveen</text:span>
            <text:span text:style-name="nadrukvet"> lintbebouwing en centrumgebied</text:span>
            <text:span text:style-name="nadrukvet"> P</text:span>
            <text:span text:style-name="nadrukvet">H</text:span>
            <text:span text:style-name="nadrukvet"/>
            <text:span text:style-name="nadrukvet">We</text:span>
            <text:span text:style-name="nadrukvet">steinde </text:span>
            <text:span text:style-name="nadrukvet">2</text:span>
            <text:span text:style-name="nadrukvet">68</text:span>
            <text:span text:style-name="nadrukvet">-2</text:span>
            <text:span text:style-name="nadrukvet">70</text:span>
            <text:span text:style-name="nadrukvet">”</text:span>.</text:p>
            <text:p text:style-name="common-al">Het ontwerp van het bestemmingsplan “Vriezenveen Lintbebouwing en Centrumgebied PH </text:p>
            <text:p text:style-name="common-al">Westeinde 268-270” (partiële herziening) heeft tot doel om het planologisch regime voor deze percelen als volgt te wijzigen:</text:p>
            <text:list text:style-name="id1-3-2-1-1-6">
              <text:list-item text:style-override="id1-3-2-1-1-6-1">
                <text:number>-</text:number>
                <text:p text:style-name="al">Westeinde 268; op de verdieping boven de winkelruimte worden 2 extra appartementen mogelijk gemaakt en</text:p>
              </text:list-item>
              <text:list-item text:style-override="id1-3-2-1-1-6-2">
                <text:number>-</text:number>
                <text:p text:style-name="al">Westeinde 270; het bestemmingsvlak ‘Wonen-karakteristiek’ behorende bij de woning wordt verruimd om de bouw van een vrijstaand ondergeschikt gebouw in de oostelijke perceelgrens mogelijk te maken.</text:p>
              </text:list-item>
            </text:list>
            <text:p text:style-name="common-al">Het identificatienummer van het bestemmingsplan is NL.IMRO.1700.201601BPVZPH-ont1.</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text:span text:style-name="nadrukondlijn">www.twenterand.nl</text:span> onder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8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88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88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2889</meta:user-defined>
    <meta:user-defined meta:name="OVERHEIDop.StcrtID/DC.identifier">stcrt-2017-22889</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603BPVZPH-ont1</meta:user-defined>
    <meta:user-defined meta:name="DCTERMS.abstract">Publicatie terinzagelegging ontwerp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VV 21</meta:user-defined>
    <meta:user-defined meta:name="OVERHEIDop.woonplaats">Vriezenveen</meta:user-defined>
    <meta:user-defined meta:name="OVERHEIDop.straatnaam">De Koolme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637 491344</meta:user-defined>
    <meta:user-defined meta:name="OVERHEIDop.versieInformatie"/>
  </office:meta>
</office:document-meta>
</file>