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verplaatsen van de algemene gehandicaptenparkeerplaats in de J.S. Bach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1835772</text:p>
          </text:section>
        </text:section>
        <text:section text:name="regeling-tekst_id1-3-2-2" text:style-name="regeling-tekst">
          <text:section text:name="tekst_id1-3-2-2-1" text:style-name="tekst">
            <text:p text:style-name="common-al">Burgemeester en wethouders van de gemeente Leidschendam-Voorburg</text:p>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a. het verzekeren van de veiligheid op de weg; </text:p>
            <text:p text:style-name="common-al">b.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Voor het pand J.S. Bachlaan nr 31 ligt een algemene gehandicaptenparkeerplaats, met name bedoeld voor bezoekers aan het hier gevestigde sportcentrum. Deze parkeerplaats is echter niet groot genoeg om een hierin geparkeerde auto aan de achterzijde te openen (voor het uitnemen van een hulpmiddel). Daarom zal deze parkeerplaats worden verplaatst in de richting van de Koningin Julianaweg en voor pand nr 51 komen te liggen, waar deze ruimte wel aanwezig is.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6 april 2017 positief geadviseerd.</text:p>
            <text:p text:style-name="common-al"/>
            <text:p text:style-name="common-al"/>
            <text:p text:style-name="common-al">Besluit:</text:p>
            <text:p text:style-name="common-al"/>
            <text:p text:style-name="common-al">De algemene gehandicaptenparkeerplaats in de J.S. Bachlaan, voor pand nr 31, te verplaatsen naar de locatie voor nr 51, aangeduid met bord model E6 met onderbord.</text:p>
            <text:p text:style-name="common-al"/>
            <text:p text:style-name="common-al">Leidschendam-Voorburg, 6 april 2017</text:p>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26 april 2017. Het besluit ligt vanaf deze datum ook ter inzage, gedurende zes weken, in het Servicecentrum te Leidschendam (Koningin Wilhelminalaan 2)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9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9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9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_verplaatsen van de algemene gehandicaptenparkeerplaats in de J.S. Bachlaan</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2497</meta:user-defined>
    <meta:user-defined meta:name="OVERHEIDop.StcrtID/DC.identifier">stcrt-2017-22497</meta:user-defined>
    <meta:user-defined meta:name="DCTERMS.alternative">Gemeente Leidschendam-Voorburg - verplaatsing algemene gehandicaptenparkeerplaats  - J.S. Bachlaan </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35772</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PP JS Bachlaan |exb-2017-15086</meta:user-defined>
    <meta:user-defined meta:name="OVERHEIDop.versieInformatie"/>
  </office:meta>
</office:document-meta>
</file>