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eigening van onroerende zaken in de gemeente Pijnacker-Nootdorp voor de uitvoering van het bestemmingsplan Oostland-Pijnacker</text:h>
      <text:h text:style-name="ifm_p_font.bold_mt.7.4mm_page.keep-with-next_ifm" text:outline-level="4">KENNISGEVING</text:h>
      <text:p text:style-name="ifm_p_mt.4.23mm_ifm">De Minister van Infrastructuur en Milieu deelt mee dat, ingevolge artikel 78, zevende lid, van de onteigeningswet, van 2 mei tot en met 12 juni 2017 een afschrift van het koninklijk besluit van 23 maart 2017, nr. 2017000497, ter inzage ligt.</text:p>
      <text:p text:style-name="ifm_p_mt.3.7mm_ifm">De in het koninklijk besluit ten name van de gemeente Pijnacker-Nootdorp ter onteigening aangewezen onroerende zaken zijn nodig voor de uitvoering van het bestemmingsplan</text:p>
      <text:p text:style-name="ifm_p_ifm">Oostland-Pijnacker. De door de Kroon ter onteigening aangewezen onroerende zaken hebben de bestemmingen Verkeer-Wegverkeer-1, Water en Recreatie-Natuurgebied met deels de dubbelbestemming Leiding- Hoogspanningsverbinding 1, Waterstaat-waterkering en Waarde archeologie 2 toegekend. Op de onroerende zaken worden werken en werkzaamheden uitgevoerd ter verwezenlijking van die bestemmingen.</text:p>
      <text:p text:style-name="ifm_p_mt.3.7mm_ifm">Het koninklijk besluit is gepubliceerd in de Staatscourant van 12 april 2017, nr. 18502.</text:p>
      <text:p text:style-name="ifm_p_ifm">Tegen dit besluit staat geen beroep open.</text:p>
      <text:p text:style-name="ifm_p_mt.3.7mm_ifm">Een afschrift van het koninklijk besluit ligt ter inzage op de volgende locaties:</text:p>
      <text:p text:style-name="ifm_p_indent.-5mm_mleft.5mm_ifm">•<text:tab/>gemeentekantoor Pijnacker-Nootdorp, Oranjeplein 1 te Pijnacker (openingstijden staan op de website van de gemeente);</text:p>
      <text:p text:style-name="ifm_p_indent.-5mm_mleft.5mm_ifm">•<text:tab/>Rijkswaterstaat Corporate Dienst, Griffioenlaan 2 te Utrecht in de centrale 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2284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2284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eigening van onroerende zaken in de gemeente Pijnacker-Nootdorp voor de uitvoering van het bestemmingsplan Oostland-Pijnacker</dc:title>
    <meta:user-defined meta:name="OVERHEIDop.versieInformatie"/>
    <meta:user-defined meta:name="OVERHEIDop.DienstAgentschapInstellingOfProject/DC.creator">Rijkswaterstaat</meta:user-defined>
    <meta:user-defined meta:name="OVERHEIDop.Staatscourant/DC.type">Onteige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2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eigening van onroerende zaken in de gemeente Pijnacker-Nootdorp voor de uitvoering van het bestemmingsplan Oostland-Pijnacker</meta:user-defined>
    <meta:user-defined meta:name="DCTERMS.W3CDTF/DCTERMS.available">2017-04-26</meta:user-defined>
  </office:meta>
</office:document-meta>
</file>