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onroerende zaken in de gemeente Amstelveen voor de uitvoering van het bestemmingsplan Amstelveenlijn Opstelterrein, Rijkswaterstaat</text:h>
      <text:h text:style-name="ifm_p_font.bold_mt.7.4mm_page.keep-with-next_ifm" text:outline-level="4">KENNISGEVING</text:h>
      <text:p text:style-name="ifm_p_mt.4.23mm_ifm">De Minister van Infrastructuur en Milieu deelt mee dat, ingevolge artikel 78, zevende lid, van de onteigeningswet, van 2 mei tot en met 12 juni 2017 een afschrift van het koninklijk besluit van 23 maart 2017, nr. 2017000498, ter inzage ligt.</text:p>
      <text:p text:style-name="ifm_p_mt.3.7mm_ifm">De in het koninklijk besluit ten name van de gemeente Amstelveen ter onteigening aangewezen onroerende zaken zijn nodig voor de uitvoering van het bestemmingsplan Amstelveenlijn Opstelterrein. De door de Kroon ter onteigening aangewezen onroerende zaken hebben de bestemmingen Verkeer-Openbaar Vervoer, Groen en Water, alsmede de dubbelbestemming Waarde-Archeologie. Op de onroerende zaken worden werken en werkzaamheden uitgevoerd ter verwezenlijking van die bestemmingen.</text:p>
      <text:p text:style-name="ifm_p_ifm">Het koninklijk besluit is gepubliceerd in de Staatscourant van 12 april 2017, nr. 19262.</text:p>
      <text:p text:style-name="ifm_p_ifm">Tegen dit besluit staat geen beroep open.</text:p>
      <text:p text:style-name="ifm_p_mt.3.7mm_ifm">Een afschrift van het koninklijk besluit ligt ter inzage op de volgende locaties:</text:p>
      <text:p text:style-name="ifm_p_indent.-5mm_mleft.5mm_ifm">•<text:tab/>Gemeentehuis van Amstelveen, Laan Nieuwer-Amstel 1 te Amstelveen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283</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283</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eigening van onroerende zaken in de gemeente Amstelveen voor de uitvoering van het bestemmingsplan Amstelveenlijn Opstelterrein, Rijkswaterstaat</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8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onroerende zaken in de gemeente Amstelveen voor de uitvoering van het bestemmingsplan Amstelveenlijn Opstelterrein, Rijkswaterstaat</meta:user-defined>
    <meta:user-defined meta:name="DCTERMS.W3CDTF/DCTERMS.available">2017-04-26</meta:user-defined>
  </office:meta>
</office:document-meta>
</file>