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3201174 Op 9-1-2017 is aan Setia Tours &amp; Travel B.V. het voornemen tot ontbinding meegedeeld.</text:p>
      <text:p text:style-name="ifm_p_ifm">Amsterdam 33196443 Op 9-1-2017 is aan Club De France B.V. het voornemen tot ontbinding meegedeeld.</text:p>
      <text:p text:style-name="ifm_p_ifm">Amsterdam 17059656 Op 9-1-2017 is aan Berg Invest International B.V. het voornemen tot ontbinding meegedeeld.</text:p>
      <text:p text:style-name="ifm_p_ifm">Amsterdam 35022342 Op 9-1-2017 is aan Euro Pacific B.V. het voornemen tot ontbinding meegedeeld.</text:p>
      <text:p text:style-name="ifm_p_ifm">Amsterdam 33184792 Op 9-1-2017 is aan Sonex International B.V. het voornemen tot ontbinding meegedeeld.</text:p>
      <text:p text:style-name="ifm_p_ifm">Limburg 14063322 Op 6-1-2017 is Macom Consultancy B.V. ontbonden door de Kamer van Koophandel.</text:p>
      <text:p text:style-name="ifm_p_ifm">Limburg 17086178 Op 6-1-2017 is Imperial B.V. ontbonden door de Kamer van Koophandel.</text:p>
      <text:p text:style-name="ifm_p_ifm">Noord-Nederland 24387900 Op 9-1-2017 is AZ-RA ALL Service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224</text:span><text:tab/>17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224</text:span><text:tab/>17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2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2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1-17</meta:user-defined>
  </office:meta>
</office:document-meta>
</file>