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aststelling drie Natura 2000-beheerplannen in Limburg, Ministerie van Economische Zaken</text:h>
      <text:p text:style-name="ifm_p_mt.7.4mm_ifm"><text:span text:style-name="ifm_span_font.italic_mt.7.4mm_ifm">De natuur beleven, benutten en beschermen. Daar draait het om in de Natura 2000-gebieden. Nederland telt 161 Natura 2000-gebieden. Ze maken deel uit van een samenhangend netwerk van natuurgebieden binnen de Europese Unie. De Natura 2000-gebieden Savelsbos, Kunderberg en Zeldersche Driessen liggen in de provincie Limburg.</text:span></text:p>
      <text:h text:style-name="ifm_p_font.bold_mt.5.08mm_page.keep-with-next_ifm" text:outline-level="4">Natura 2000-beheerplannen</text:h>
      <text:p text:style-name="ifm_p_mt.4.23mm_ifm">Voor de Natura 2000-gebieden Savelsbos, Kunderberg en Zeldersche Driessen heeft het Ministerie van Economische Zaken in nauwe samenwerking met de provincie Limburg beheerplannen opgesteld. In de nota’s van antwoord, die in nauwe samenwerking met de provincie zijn opgesteld zijn de antwoorden op de bij de ontwerpbeheerplannen ingediende zienswijzen gebundeld. Deze documenten zijn nu definitief vastgesteld door de Staatssecretaris van Economische Zaken en het college van Gedeputeerde Staten van Limburg. Een beheerplan heeft een planperiode van zes jaar.</text:p>
      <text:h text:style-name="ifm_p_font.bold_mt.5.08mm_page.keep-with-next_ifm" text:outline-level="4">Terinzagelegging</text:h>
      <text:p text:style-name="ifm_p_mt.4.23mm_ifm">De definitief vastgestelde Natura 2000-beheerplannen en de nota’s van antwoord zijn te vinden via www.rijksoverheid.nl/natura2000. Gedurende de terinzagelegging van 19 april 2017 tot en met 30 mei 2017 zijn de documenten tijdens reguliere openingstijden ook in te zien op:</text:p>
      <text:p text:style-name="ifm_p_indent.-5mm_mleft.5mm_ifm">•<text:tab/>Ministerie van Economische Zaken, Bezuidenhoutseweg 73, 2594 AC Den Haag</text:p>
      <text:p text:style-name="ifm_p_indent.-5mm_mleft.5mm_ifm">•<text:tab/>Provinciehuis Limburg: Gouvernement, Limburglaan 10, 6229 GA Randwyck-Maastricht.</text:p>
      <text:h text:style-name="ifm_p_font.bold_mt.5.08mm_page.keep-with-next_ifm" text:outline-level="4">Mogelijkheid tot beroep instellen</text:h>
      <text:p text:style-name="ifm_p_mt.4.23mm_ifm">Een beroep kan alleen worden ingesteld tegen specifieke onderdelen van de beheerplannen. Beroep staat volgens artikel 8.1 van de Wet natuurbescherming open tegen de beschrijvingen van activiteiten die het bereiken van instandhoudingsdoelstellingen niet in gevaar brengen en tegen de daarbij aangegeven voorwaarden en beperkingen. Hierbij gaat het om activiteiten die via het beheerplan vrijgesteld zijn van vergunningplicht. Geen beroep is mogelijk tegen de elementen gericht op uitvoering, zoals de maatregelen of de fasering van de uitvoering.</text:p>
      <text:h text:style-name="ifm_p_font.bold_mt.5.08mm_page.keep-with-next_ifm" text:outline-level="4">Wie mag beroep instellen</text:h>
      <text:p text:style-name="ifm_p_mt.4.23mm_ifm">Ingevolge artikel 6:13 van de Algemene wet bestuursrecht kunnen alleen belanghebbenden die op het ontwerpbeheerplan zienswijzen hebben ingediend, beroep instellen bij de rechtbank. Ook belanghebbenden aan wie redelijkerwijs niet kan worden verweten dat zij geen zienswijze op het ontwerpbeheerplan naar voren hebben gebracht, kunnen beroep instellen. De termijn voor het indienen van een beroepschrift bedraagt zes weken, vanaf de dag na die waarop de beheerplannen ter inzage zijn gelegd.</text:p>
      <text:h text:style-name="ifm_p_font.bold_mt.5.08mm_page.keep-with-next_ifm" text:outline-level="4">Hoe kunt u beroep instellen</text:h>
      <text:p text:style-name="ifm_p_mt.4.23mm_ifm">De beroepstermijn start op 20 april 2017 en duurt tot en met 31 mei 2017. Indien u in beroep wenst te gaan, stuurt u een beroepschrift naar de rechtbank van het arrondissement waar de gemeente waar u woont onder valt. Zie voor de onderverdeling van gemeenten over de verschillende rechtbanken (arrondissementen): www.rechtspraak.nl/organisatie-en-contact/organisatie/rechtbanken.</text:p>
      <text:p text:style-name="ifm_p_mt.3.7mm_ifm">U dient uw naam en adres te vermelden, de datum, de omschrijving van het besluit waarmee u het niet eens bent én waarom u het niet eens bent met het besluit, en uw handtekening. Het instellen van beroep schorst de werking van de beheerplannen niet. De behandeling van het beroep verloopt verder via de rechtbank.</text:p>
      <text:h text:style-name="ifm_p_font.bold_mt.5.08mm_page.keep-with-next_ifm" text:outline-level="4">Meer weten en contact</text:h>
      <text:p text:style-name="ifm_p_mt.4.23mm_ifm">Voor meer informatie kunt u de Procedurewijzer lezen. Deze is te vinden via www.rijksoverheid.nl/natura2000. Voor algemene vragen over de vaststellingsprocedure kunt u contact opnemen met het klantcontactcentrum van de Rijksdienst voor Ondernemend Nederland (RVO.nl):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423</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423</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aststelling drie Natura 2000-beheerplannen in Limburg,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1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aststelling drie Natura 2000-beheerplannen in Limburg, Ministerie van Economische Zaken</meta:user-defined>
    <meta:user-defined meta:name="DCTERMS.W3CDTF/DCTERMS.available">2017-04-19</meta:user-defined>
  </office:meta>
</office:document-meta>
</file>