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84</text:p>
          </table:table-cell>
        </table:table-row>
        <table:table-row table:style-name="staatscourant.koprow1">
          <table:covered-table-cell/>
          <table:covered-table-cell/>
          <table:table-cell office:value-type="string" table:style-name="staatscourant.publicatiedatumcel">
            <text:p>16 jan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ublicatie productdossier AGOS, Rijksdienst voor Ondernemend Nederland, goedkeuring wijziging productdossier (Pomodoro di Pachino (BGA))</text:h>
      <text:p text:style-name="ifm_p_mt.7.4mm_ifm">Gelet op artikel 2 van het Instellingsbesluit Adviescommissie geografische aanduidingen, oorsprongsbenamingen en gegarandeerde traditionele specialiteiten maakt de Rijksdienst voor Ondernemend Nederland de volgende publicatie in Publicatieblad L 345 van de Europese Unie van 20 december 2016 bekend.</text:p>
      <text:p text:style-name="ifm_p_mt.3.7mm_ifm">Met onderstaande verordening wordt de wijziging van een bestaand productdossier in het register van beschermde oorsprongsbenamingen en beschermde geografische aanduidingen bekendgemaakt.</text:p>
      <text:p text:style-name="ifm_p_mt.3.7mm_ifm"><text:span text:style-name="ifm_span_font.bold_ifm">UITVOERINGSVERORDENING (EU) 2016/2302 VAN DE COMMISSIE</text:span></text:p>
      <text:p text:style-name="ifm_p_ifm"><text:span text:style-name="ifm_span_font.bold_ifm">van 8 december 2016</text:span></text:p>
      <text:p text:style-name="ifm_p_ifm"><text:span text:style-name="ifm_span_font.bold_ifm">tot goedkeuring van een niet-minimale wijziging van het productdossier van een naam die is opgenomen in het register van beschermde oorsprongsbenamingen en beschermde geografische aanduidingen (Pomodoro di Pachino (BGA))</text:span></text:p>
      <text:p text:style-name="ifm_p_mt.3.7mm_ifm">DE EUROPESE COMMISSIE,</text:p>
      <text:p text:style-name="ifm_p_indent.-9mm_mleft.9mm_ifm">(1)<text:tab/> Overeenkomstig artikel 53, lid 1, eerste alinea, van Verordening (EU) nr. 1151/2012 heeft de Commissie zich gebogen over de aanvraag van Italië tot goedkeuring van een wijziging van het productdossier van de beschermde geografische aanduiding „Pomodoro di Pachino”, die is geregistreerd bij Verordening (EG) nr. 617/2003 van de Commissie(2), als gewijzigd bij Uitvoeringsverordening (EU) nr. 675/2013 van de Commissie(3).</text:p>
      <text:p text:style-name="ifm_p_indent.-9mm_mleft.9mm_ifm">(2)<text:tab/>Aangezien de betrokken wijziging niet minimaal is in de zin van artikel 53, lid 2, van Verordening (EU) nr. 1151/2012, heeft de Commissie de wijzigingsaanvraag overeenkomstig artikel 50, lid 2, onder a), van die verordening bekendgemaakt in het Publicatieblad van de Europese Unie (4).</text:p>
      <text:p text:style-name="ifm_p_indent.-9mm_mleft.9mm_ifm">(3)<text:tab/>Aangezien de Commissie geen enkel bezwaar overeenkomstig artikel 51 van Verordening (EU) nr. 1151/2012 heeft ontvangen, moet de wijziging van het productdossier worden goedgekeurd,</text:p>
      <text:p text:style-name="ifm_p_mt.3.7mm_indent.0mm_ifm">HEEFT DE VOLGENDE VERORDENING VASTGESTELD:</text:p>
      <text:h text:style-name="ifm_p_font.bold_mt.5.08mm_page.keep-with-next_ifm" text:outline-level="2">Artikel<text:s/>1<text:s/></text:h>
      <text:p text:style-name="ifm_p_mt.4.23mm_ifm">De in het Publicatieblad van de Europese Unie bekendgemaakte wijziging van het productdossier met betrekking tot de naam „Pomodoro di Pachino” (BGA) wordt goedgekeurd.</text:p>
      <text:h text:style-name="ifm_p_font.bold_mt.5.08mm_page.keep-with-next_ifm" text:outline-level="2">Artikel<text:s/>2<text:s/></text:h>
      <text:p text:style-name="ifm_p_mt.4.23mm_ifm">Deze verordening treedt in werking op de twintigste dag na die van de bekendmaking ervan in het Publicatieblad van de Europese Unie.</text:p>
      <text:p text:style-name="ifm_p_ifm">Deze verordening is verbindend in al haar onderdelen en is rechtstreeks toepasselijk in elke lidstaat.</text:p>
      <text:p text:style-name="ifm_p_font.italic_mt.3.7mm_ifm">Gedaan te <text:s/>
                  Brussel,
                   8 december 2016.
               </text:p>
      <text:p text:style-name="ifm_p_font.italic_mt.3.7mm_ifm">Voor de Commissie,<text:line-break/>namens de voorzitter,<text:line-break/><text:line-break/>Ph.<text:s/>HOGAN<text:line-break/>Lid van de Commissie</text:p>
      <text:p text:style-name="ifm_p_mt.3.7mm_ifm">(1)PB L 343 van 14.12.2012, blz. 1.</text:p>
      <text:p text:style-name="ifm_p_mt.3.7mm_ifm">(2)  Verordening (EG) nr. 617/2003 van de Commissie van 4 april 2003 tot aanvulling van de bĳlage bĳ Verordening (EG) nr. 2400/96 betreffende de inschrĳving van bepaalde benamingen in het „Register van beschermde oorsprongsbenamingen en beschermde geografische aanduidingen” bedoeld in Verordening (EEG) nr. 2081/92 van de Raad inzake de bescherming van geografische aanduidingen en oorsprongsbenamingen van landbouwproducten en levensmiddelen (Carne dos Açores, Borrego do Nordeste Alentejano, Carne de Porco Alentejano, Pomodoro di Pachino, Uva da tavola di Mazzarrone) (PB L 89 van 5.4.2003, blz. 3).</text:p>
      <text:p text:style-name="ifm_p_mt.3.7mm_ifm">(3)  Uitvoeringsverordening (EU) nr. 675/2013 van de Commissie van 15 juli 2013 tot goedkeuring van een niet-minimale wijziging van het productdossier van een benaming die is opgenomen in het register van beschermde oorsprongsbenamingen en beschermde geografische aanduidingen (Pomodoro di Pachino (BGA)) (PB L 194 van 17.7.2013, blz. 1.).</text:p>
      <text:p text:style-name="ifm_p_mt.3.7mm_ifm">(4)PB C 271 van 26.7.2016, blz. 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884</text:span><text:tab/>16 jan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884</text:span><text:tab/>16 jan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ublicatie productdossier AGOS, Rijksdienst voor Ondernemend Nederland, goedkeuring wijziging productdossier (Pomodoro di Pachino (BGA))</dc:title>
    <meta:user-defined meta:name="OVERHEIDop.versieInformatie"/>
    <meta:user-defined meta:name="OVERHEIDop.DienstAgentschapInstellingOfProject/DC.creator">Rijksdienst voor Ondernemend Nederland</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18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884</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Landbouw | Voedselkwaliteit</meta:user-defined>
    <meta:user-defined meta:name="DC.title">Publicatie productdossier AGOS, Rijksdienst voor Ondernemend Nederland, goedkeuring wijziging productdossier (Pomodoro di Pachino (BGA))</meta:user-defined>
    <meta:user-defined meta:name="DCTERMS.W3CDTF/DCTERMS.available">2017-01-16</meta:user-defined>
  </office:meta>
</office:document-meta>
</file>