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Ligusterlaan 17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de Ligustrelaan 177.</text:p>
            <text:p text:style-name="common-al">Het besluit treedt in werking op het tijdstip waarop het bord is verwijderd.</text:p>
            <text:p text:style-name="common-al">Burgemeester en Wethouders hebben besloten, door verwijdering van het bord E6 van bijlage I van het Reglement Verkeersregels en Verkeerstekens 1990, een gehandicaptenparkeerplaats op te heffen t.b.v. de bewoonster van Sleeswijkstraat 97. Het besluit treedt in werking op het tijdstip waarop het bord is verwijderd, doch niet eerder dan nadat een termijn van zes weken is verstreken na de datum van de openbare bekendmaking van het besluit. </text:p>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last-al">Het bezwaarschrift wordt ondertekend en bevat tenminste:</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het besluit waartegen het bezwaar is gericht;</text:p>
              </text:list-item>
              <text:list-item text:style-override="id1-3-2-1-1-7-4">
                <text:number>d.</text:number>
                <text:p text:style-name="al">de gronden van het bezwaa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Ligusterlaan 177</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1861</meta:user-defined>
    <meta:user-defined meta:name="OVERHEIDop.StcrtID/DC.identifier">stcrt-2017-1861</meta:user-defined>
    <meta:user-defined meta:name="OVERHEID.TaxonomieBeleidsagenda/OVERHEID.category">Ruimte en infrastructuur | Organisatie en beleid</meta:user-defined>
    <meta:user-defined meta:name="OVERHEID.Gemeente/DC.spatial">Winterswijk</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PostcodeHuisnummer/OVERHEIDop.postcodeHuisnummer">7101WT 173</meta:user-defined>
    <meta:user-defined meta:name="OVERHEIDop.woonplaats">Winterswijk</meta:user-defined>
    <meta:user-defined meta:name="OVERHEIDop.straatnaam">Liguster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47532 442821</meta:user-defined>
    <meta:user-defined meta:name="OVERHEIDop.versieInformatie"/>
  </office:meta>
</office:document-meta>
</file>