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maart 2017, nr. MinBuZa-2017.443143, tot aanwijzing van de heer Ahmed Muft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hmed Mufti, geboren op 23 september 1988 te Duhok (Irak).</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06</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06</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maart 2017, nr. MinBuZa-2017.443143, tot aanwijzing van de heer Ahmed Muft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maart 2017, nr. MinBuZa-2017.443143, tot aanwijzing van de heer Ahmed Mufti als persoon jegens wie de Sanctieregeling terrorisme 2007-II van toepassing is.</meta:user-defined>
    <meta:user-defined meta:name="DCTERMS.alternative"/>
    <meta:user-defined meta:name="DCTERMS.W3CDTF/OVERHEIDop.datumOndertekening">2017-03-24</meta:user-defined>
    <meta:user-defined meta:name="DCTERMS.W3CDTF/DCTERMS.available">2017-04-03</meta:user-defined>
    <meta:user-defined meta:name="OVERHEIDop.Ruimtelijkplan/OVERHEIDop.bekendmakingBetreffendePlan"/>
  </office:meta>
</office:document-meta>
</file>