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BESTEMMINGSPLAN “Kern ’s-Gravenpolder 2013, gedeelte Schuitweg 18,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maart 2017 hebben wij, in het kader van artikel 3.8 lid 3 van de Wet ruimtelijke ordening, het volgende bekend gemaakt. Bij besluit van 9 maart 2017 heeft de gemeenteraad van Borsele het bestemmingsplan “Kern ’s-Gravenpolder 2013, gedeelte Schuitweg 18, 2017” gewijzigd vastgesteld. Vanaf 22 maart 2017 ligt het bestemmingsplan samen met het vaststellingsbesluit voor iedereen ter inzage.</text:p>
            <text:p text:style-name="common-al">Per abuis is vermeld dat de stukken vanaf 22 maart 2017 ter inzage lagen. De stukken zijn echter pas beschikbaar gesteld vanaf 23 maart 2017. De beroepstermijn is zoals vermeld in het originele kennisgevingsbericht zodoende aangevangen op 23 maart 2017 en loop tot en met 3 mei 2017. Voor verdere informatie wordt verwezen naar de originele kennisgeving. </text:p>
            <text:p text:style-name="common-al">Heinkenszand, 22 maart 2017</text:p>
            <text:p text:style-name="common-al">burgemeester en wethouders van Borsele, </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1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1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BESTEMMINGSPLAN “Kern ’s-Gravenpolder 2013, gedeelte Schuitweg 18, 2017”</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614</meta:user-defined>
    <meta:user-defined meta:name="OVERHEIDop.StcrtID/DC.identifier">stcrt-2017-17614</meta:user-defined>
    <meta:user-defined meta:name="OVERHEID.TaxonomieBeleidsagenda/OVERHEID.category">Bestuur | Organisatie en beleid</meta:user-defined>
    <meta:user-defined meta:name="OVERHEIDop.Ruimtelijkplan/OVERHEIDop.bekendmakingBetreffendePlan">NL.IMRO.0654.BPGPSW182017-0002</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BB</meta:user-defined>
    <meta:user-defined meta:name="OVERHEIDop.woonplaats">'s-Gravenpolder</meta:user-defined>
    <meta:user-defined meta:name="OVERHEIDop.straatnaam">Schui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413 386581</meta:user-defined>
    <meta:user-defined meta:name="OVERHEIDop.versieInformatie"/>
  </office:meta>
</office:document-meta>
</file>