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11 Verkeersmaatregelen in verband met Halderse Evenementen op zondag 25 mei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seon: 697914</text:p>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8 Wegenverkeerswet waarbij de bevoegdheid tot het nemen van verkeersmaatregelen aan het college van burgemeester en wethouders is toebedeeld;</text:p>
            <text:p text:style-name="considerans.al">de overige bepalingen van de Wegenverkeerswet 1994 (WvW1994);</text:p>
            <text:p text:style-name="considerans.al">de bepalingen van het Reglement Verkeersregels en Verkeerstekens 1990 (RVV 1990);</text:p>
            <text:p text:style-name="considerans.al">de bepalingen van het Besluit Administratieve Bepalingen inzake het Wegverkeer (BABW), inclusief de Uitvoeringsvoorschriften BABW inzake verkeerstekens;</text:p>
            <text:p text:style-name="considerans.al">de bepalingen van de Algemene wet bestuursrecht (Awb).</text:p>
            <text:p text:style-name="considerans.al"/>
            <text:p text:style-name="considerans.al">
            <text:span text:style-name="nadrukvet">overwegende dat:</text:span>­</text:p>
            <text:p text:style-name="considerans.al">op zaterdag 14 mei 2017 en zondag 15 mei 2017 in Halder ­­­de Halderse Evenementen worden georganiseerd;</text:p>
            <text:p text:style-name="considerans.al">deze straat ligt binnen de grenzen van en in beheer van de gemeente Sint‑Michielsgestel;</text:p>
            <text:p text:style-name="considerans.al">als er geen maatregelen worden getroffen de veiligheid van de bezoekers en de overige weggebruikers in gevaar kan komen;</text:p>
            <text:p text:style-name="considerans.al">over deze maatregel overleg heeft plaatsgevonden met een gemachtigde namens de korpschef van het politie-team Brabant-Noord. Door hem is met de maatregel ingestemd. Deze maatregel wordt voldoende handhaafbaar geach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verbod op Halder ter hoogte van huisnummers 31 t/m 45 (overkant woningen) door plaatsen van verkeersborden volgens model E1 van Bijlage 1 van het RVV 1990 vanaf donderdag 18 mei 2017 tot en met 21 mei 2017 21.00 uur </text:p>
            <text:p text:style-name="common-al">het gedeeltelijk afsluiten van de toegangswegen naar Halder door het plaatsen van verkeersborden volgens model C1 van Bijlage I van het RVV 1990 op zondag 21 mei 2017 vanaf 6.00 uur tot 21.00 uur </text:p>
            <text:p text:style-name="common-al">het tijdelijk verlagen van de maximumsnelheid naar 30 km. per uur op de Vughterweg (vanaf afslag Halderse Akkers tot brug Essche Stroom) volgens model A01-030  van Bijlage I van het RVV 1990; </text:p>
            <text:p text:style-name="common-al">het verplichten van de organisatie Halderse Evenementen  om het parkeren te laten regelen door hiervoor opgeleide verkeersregelaars; </text:p>
            <text:p text:style-name="common-al">de organisatie toestemming te geven om de aanwezige verkeersborden op bovengenoemde weggedeelten die in strijd zijn met de eerder genoemde verkeermaatregelen af te plakken.</text:p>
            <text:p text:style-name="common-al">Bovengenoemde maatregelen staan­ vermeld op de tekening met tekeningnummer 2017_0028_00 behorend bij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22 maart 2017</text:span>
            <text:span text:style-name="datum"/>
          </text:p>
          </text:section>
          <text:section text:name="ondertekening_id1-3-2-3-2">
            <text:p><text:span text:style-name="functie"/></text:p>
            <text:p><text:span text:style-name="deze">Namens deze,</text:span></text:p>
            <text:p><text:span text:style-name="ondertekening_naam">
            <text:span text:style-name="voornaam">Teamregisseur Inrichting, Verkeer en Reiniging</text:span>
            <text:span text:style-name="achternaam"/>
          </text:span></text:p>
            <text:p><text:span text:style-name="functie">De heer J. Dörfel</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7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7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7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11 Verkeersmaatregelen in verband met Halderse Evenementen op zondag 25 mei 2017</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7574</meta:user-defined>
    <meta:user-defined meta:name="OVERHEIDop.StcrtID/DC.identifier">stcrt-2017-17574</meta:user-defined>
    <meta:user-defined meta:name="DCTERMS.alternative">Gemeente Sint-Michielsgestel - Verkeersmaatregelen ivm Halderse Evenementen op 20 en 21 mei 2017 - Halder in Sint-Michielsgestel</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PostcodeHuisnummer/OVERHEIDop.postcodeHuisnummer">5271VK 24</meta:user-defined>
    <meta:user-defined meta:name="OVERHEIDop.woonplaats">Sint-Michielsgestel</meta:user-defined>
    <meta:user-defined meta:name="OVERHEIDop.straatnaam">Halder</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maatregelen ivm Halderse Evenementen</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10669</meta:user-defined>
    <meta:user-defined meta:name="OVERHEID.EPSG28992/DC.spatial">150790 406641</meta:user-defined>
    <meta:user-defined meta:name="OVERHEIDop.versieInformatie"/>
  </office:meta>
</office:document-meta>
</file>