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en Stichting voor het Bevolkingsonderzoek in de drooggelegde Zuiderzeepolders en Stichting Batavialand Collecties uit de      Gemeenschappelijke  Regeling Nieuw Land Erfgoedcen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gelet op het bepaalde in artikel 35, tweede lid van de Gemeenschappelijke Regeling Nieuw Land Erfgoedcentrum bekend dat </text:p>
            <text:p text:style-name="common-al"/>
            <text:list text:style-name="id1-3-2-1-1-3">
              <text:list-item text:style-override="id1-3-2-1-1-3-1">
                <text:number>I.</text:number>
                <text:p text:style-name="al">  De Stichting voor het Bevolkingsonderzoek in de drooggelegde Zuiderzeepolders     op 3 maart 2017 het besluit heeft genomen om op 1 april 2017 uit te treden uit de      Gemeenschappelijke  Regeling Nieuw Land Erfgoedcentrum; </text:p>
              </text:list-item>
              <text:list-item text:style-override="id1-3-2-1-1-3-2">
                <text:number>II.</text:number>
                <text:p text:style-name="al"> De Stichting Batavialand Collecties (voorheen Stichting Nieuw Land) op     9 maart 2017 het besluit heeft genomen om op 1 april 2017 uit te treden uit de      Gemeenschappelijke  Regeling Nieuw Land Erfgoedcentrum.</text:p>
              </text:list-item>
            </text:list>
            <text:p text:style-name="common-al"/>
            <text:p text:style-name="common-al">Gedeputeerde Staten van Flevoland,</text:p>
            <text:p text:style-name="last-al">de secretaris,                            de 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5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5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treden Stichting voor het Bevolkingsonderzoek in de drooggelegde Zuiderzeepolders en Stichting Batavialand Collecties uit de      Gemeenschappelijke  Regeling Nieuw Land Erfgoedcen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4</meta:user-defined>
    <meta:user-defined meta:name="OVERHEIDop.publicationIssue">17518</meta:user-defined>
    <meta:user-defined meta:name="OVERHEIDop.StcrtID/DC.identifier">stcrt-2017-17518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