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aantal parkeerplaatsen van parkeergelegenheid voor  taxibusjes in de Rietwijker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55630</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in Rietwijkerstraat 55 de Tobiasschool is gelegen;</text:p>
            <text:p text:style-name="common-al">dat dit een school is voor speciaal basisonderwijs aan kinderen die visueel gehandicapt zijn of een andere ziekte hebben waardoor ze speciaal onderwijs volgen;</text:p>
            <text:p text:style-name="common-al">dat deze kinderen bij de ingang van de school veilig moeten kunnen worden afgezet;</text:p>
            <text:p text:style-name="common-al">dat dit gebeurd door taxibusjes;</text:p>
            <text:p text:style-name="common-al">dat bij de ingang van de school op de tijden dat deze kinderen hier gebracht en gehaald worden geen vrije plaatsen zijn;</text:p>
            <text:p text:style-name="common-al">dat hierdoor deze taxibusjes midden op de weg stoppen om deze kinderen af te zetten bij de ingang van de school waardoor stremmingen en verkeershinder ontstaan;</text:p>
            <text:p text:style-name="common-al">dat dit probleem opgelost kan worden door bij de ingang van de school vier parkeerplaatsen aan te wijzen voor taxibusjes met tijdvenster;</text:p>
            <text:p text:style-name="common-al">dat een eerder genomen verkeersbesluit voor vier parkeerplaatsen op teveel weerstand en een bezwaar van de buurtbewoners kon rekenen;</text:p>
            <text:p text:style-name="common-al">dat de buurtbewoners geen moeite hebben met drie parkeerplaatsen met tijdvenster;</text:p>
            <text:p text:style-name="common-al">dat het eerder genomen verkeersbesluit  van vier parkeerplaatsen ingetrokken wordt, en er een nieuw besluit wordt gemaakt voor drie parkeerplaatsen;</text:p>
            <text:p text:style-name="common-al">dat het buiten deze tijdvensters weer gewone parkeerplaatsen zij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1.  door het verwijderen van verkeersborden conform model E4 van Bijlage I</text:p>
            <text:p text:style-name="common-al">             van het Reglement verkeersregels en verkeerstekens 1990 ”parkeergelegenheid”   </text:p>
            <text:p text:style-name="common-al">             te verwijderen op de volgende locatie: Vier parkeerplaatsen in de Rietwijkerstraat ter   </text:p>
            <text:p text:style-name="common-al">             hoogte van perceel 55 met als onderbord, alleen taxibusjes maandag dinsdag </text:p>
            <text:p text:style-name="common-al">             donderdag en vrijdag van 08.00-09.00 uur en 14.30-15.30 uur en woensdag van </text:p>
            <text:p text:style-name="common-al">             08.00-09.00 uur en van 12.00- 13.00 uur (nummer Z-17-54510 en besl. Datum 14-02-</text:p>
            <text:p text:style-name="common-al">             2017)</text:p>
            <text:p text:style-name="common-al"/>
            <text:p text:style-name="common-al">2. door het plaatsen van verkeersborden conform model E4 van Bijlage I</text:p>
            <text:p text:style-name="common-al">             van het Reglement verkeersregels en verkeerstekens 1990 ”parkeergelegenheid”   </text:p>
            <text:p text:style-name="common-al">             te plaatsen op de volgende locatie: drie parkeerplaatsen in de Rietwijkerstraat ter</text:p>
            <text:p text:style-name="common-al">             hoogte van perceel 55 met als onderbord, alleen taxibusjes maandag dinsdag</text:p>
            <text:p text:style-name="common-al">             donderdag en vrijdag van 08.00-09.00 uur en 14.30-15.30 uur en woensdag van </text:p>
            <text:p text:style-name="common-al">             08.00-09.00 uur en van 12.00- 13.00 uur </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1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1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1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aantal parkeerplaatsen van parkeergelegenheid voor  taxibusjes in de Rietwijkerstraat  Amsterdam-Zuid.</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513</meta:user-defined>
    <meta:user-defined meta:name="OVERHEIDop.StcrtID/DC.identifier">stcrt-2017-17513</meta:user-defined>
    <meta:user-defined meta:name="DCTERMS.alternative">Gemeente Amsterdam - wijzigen aantal parkeerplaatsen E4 - Rietwijkerstraat 5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jzigen parkeerplaatsen E4 Rietwijkerstraat 55|exb-2017-10623</meta:user-defined>
    <meta:user-defined meta:name="OVERHEIDop.versieInformatie"/>
  </office:meta>
</office:document-meta>
</file>