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uitbreiding winkelcentrum Spuiplein',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de Inspraakverordening gemeente Sluis bekend dat het voorontwerp bestemmingsplan 'uitbreiding winkelcentrum Spuiplein' ter inzage wordt gelegd. Het bestaande winkelcentrum te Breskens wordt aan de zijde van het Spuiplein vergroot.</text:p>
            <text:p text:style-name="common-al">Het voorontwerp bestemmingsplan ligt met ingang van 23 maart 2017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bpspuiplein-VO01).</text:p>
            <text:p text:style-name="last-al">Tijdens de termijn van terinzagelegging kan iedereen schriftelijk of mondeling een inspraakreactie indienen bij het college van Burgemeester en Wethouders van Sluis, Postbus 27, 4500 AA Oostburg. Voor het indienen van een mondelinge inspraakreactie kunt u een afspraak maken met mevrouw V. Dekker via telefoonnummer 140117. </text:p>
            <text:p text:style-name="tekst_bottom"/>
          </text:section>
        </text:section>
        <text:section text:name="zakelijke-mededeling-sluiting_id1-3-2-2" text:style-name="zakelijke-mededeling-sluiting">
          <text:section text:name="ondertekening_id1-3-2-2-1">
            <text:p><text:span text:style-name="functie"/></text:p>
            <text:p><text:span text:style-name="functie">Oostburg, 22 maart 2017</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P.A.G. Cammaert, w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3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3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uitbreiding winkelcentrum Spuiplein', gemeente Sluis</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431</meta:user-defined>
    <meta:user-defined meta:name="OVERHEIDop.StcrtID/DC.identifier">stcrt-2017-17431</meta:user-defined>
    <meta:user-defined meta:name="OVERHEID.TaxonomieBeleidsagenda/OVERHEID.category">Ruimte en infrastructuur | Organisatie en beleid</meta:user-defined>
    <meta:user-defined meta:name="OVERHEIDop.Ruimtelijkplan/OVERHEIDop.bekendmakingBetreffendePlan">NL.IMRO.1714.bpspuiplein-VO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11AP 23</meta:user-defined>
    <meta:user-defined meta:name="OVERHEIDop.woonplaats">Breskens</meta:user-defined>
    <meta:user-defined meta:name="OVERHEIDop.straatnaam">Spui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813 380186</meta:user-defined>
    <meta:user-defined meta:name="OVERHEIDop.versieInformatie"/>
  </office:meta>
</office:document-meta>
</file>