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stellen individuele parkeerplaats op kenteken – Kloosterlaan - Hul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8136 INT.19091</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VW 1994, lid 1) is het gewenst om in de Kloosterlaan te Hulsberg een individuele parkeerplaats op kenteken in te stell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in de Kloosterlaan te Hulsberg ten behoeve van het laden en lossen van de Albert Heijn een parkeerplaats daarvoor reeds is ingericht middels de daarvoor bedoelde RVV-bebording E07;</text:p>
              </text:list-item>
              <text:list-item text:style-override="id1-3-2-1-1-12-2">
                <text:number>•</text:number>
                <text:p text:style-name="al">dat wanneer er geen bevoorrading plaatsvindt de parkeerplaats onbenut blijft;</text:p>
              </text:list-item>
              <text:list-item text:style-override="id1-3-2-1-1-12-3">
                <text:number>•</text:number>
                <text:p text:style-name="al">dat de Albert Heijn heeft aangegeven graag van de laad- en losplaats gecombineerd gebruik te willen maken door ook hun bedrijfsvoertuig daar te laten parkeren wanneer er geen bevoorrading plaatsvindt;</text:p>
              </text:list-item>
              <text:list-item text:style-override="id1-3-2-1-1-12-4">
                <text:number>•</text:number>
                <text:p text:style-name="al">dat het instellen van een parkeerplaats op kenteken i.c.m. de laad- en losplaats hoogstens voor de Albert Heijn parkeeroverlast met zich meebrengt;</text:p>
              </text:list-item>
              <text:list-item text:style-override="id1-3-2-1-1-12-5">
                <text:number>•</text:number>
                <text:p text:style-name="al">dat het bovenstaande van positieve invloed is op de parkeerdruk in de omgeving;</text:p>
              </text:list-item>
              <text:list-item text:style-override="id1-3-2-1-1-12-6">
                <text:number>•</text:number>
                <text:p text:style-name="al">dat indien de parkeerplaats gecombineerd wordt met een kentekenbord het mogelijk is daarop te verbaliseren, zonder dat daarbij de Albert Heijn wordt benadeeld;</text:p>
              </text:list-item>
              <text:list-item text:style-override="id1-3-2-1-1-12-7">
                <text:number>•</text:number>
                <text:p text:style-name="al">dat de Kloosterlaan in eigendom en beheer in bij de gemeente Nuth;</text:p>
              </text:list-item>
              <text:list-item text:style-override="id1-3-2-1-1-12-8">
                <text:number>•</text:number>
                <text:p text:style-name="al">dat door het aanbrengen van het RVV-verkeersbord E04 met kentekenbord (V-411-BH) het e.e.a. kan worden uitgevoerd.</text:p>
              </text:list-item>
            </text:list>
            <text:p text:style-name="tussenkopvet">
            <text:span text:style-name="nadrukvet">Overleg</text:span>
          </text:p>
            <text:p text:style-name="considerans.al">Onderhavige verkeersmaatregel is afgestemd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aanbrengen van de verkeersborden E04 van bijlage 1 van het RVV 1990 i.c.m. OB309 (op kenteken V-411-BH) de bestaande laad- en losplaats in de Kloosterlaan t.h.v. huisnummer 9 uit te breiden met de parkeermogelijkheid voor de Albert Heijn te Hulsberg;</text:p>
              </text:list-item>
              <text:list-item text:style-override="id1-3-2-1-2-4-2">
                <text:number>2.</text:number>
                <text:p text:style-name="al">Dit verkeersbesluit treedt in werking op de dag na bekendmaking en wordt zo spoedig mogelijk geëffectueerd. </text:p>
                <text:p text:style-name="al">22 maart 2017,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24 maart 2017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stellen individuele parkeerplaats op kenteken – Kloosterlaan - Hulsberg</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26</meta:user-defined>
    <meta:user-defined meta:name="OVERHEIDop.StcrtID/DC.identifier">stcrt-2017-17426</meta:user-defined>
    <meta:user-defined meta:name="DCTERMS.alternative">Gemeente Nuth - Instellen individuele parkeerplaats op kenteken  - Kloosterlaan</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36BD 7</meta:user-defined>
    <meta:user-defined meta:name="OVERHEIDop.woonplaats">Hulsberg</meta:user-defined>
    <meta:user-defined meta:name="OVERHEIDop.straatnaam">Kloo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3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089 322403</meta:user-defined>
    <meta:user-defined meta:name="OVERHEIDop.versieInformatie"/>
  </office:meta>
</office:document-meta>
</file>