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rasserskade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parkeerplaatsen op de restkavel en het plein (Asian Business Court) Brasserskade ongenummerd alsmede het plaatsen van tuinmeubilair</text:p>
            <text:p text:style-name="common-al"/>
            <text:p text:style-name="common-al">Ons kenmerk: 201515704</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rasserskade ongenummerd</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Brasserskade ongenummerd te Den Haag</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20</meta:user-defined>
    <meta:user-defined meta:name="OVERHEIDop.StcrtID/DC.identifier">stcrt-2017-17420</meta:user-defined>
    <meta:user-defined meta:name="OVERHEIDop.referentienummer">201515704/6286417</meta:user-defined>
    <meta:user-defined meta:name="DCTERMS.abstract">Het realiseren van parkeerplaatsen op de restkavel en het plein (Asian Business Court) Brasserskade ongenummerd alsmede het plaatsen van tuinmeubilair.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634646-v1-BM 170322 201515704 Brass...|exb-2017-10571</meta:user-defined>
    <meta:user-defined meta:name="OVERHEID.EPSG28992/DC.spatial">84563.508 449299.754</meta:user-defined>
    <meta:user-defined meta:name="OVERHEIDop.versieInformatie"/>
  </office:meta>
</office:document-meta>
</file>