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deeltelijke openstelling Kleine Bospad voor fiets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Zaaknummer: 401714</text:p>
            <text:p text:style-name="tussenkopvet">
            <text:span text:style-name="nadrukvet">Verkeersbesluit</text:span>
          </text:p>
            <text:p text:style-name="tussenkopvet">
            <text:span text:style-name="nadrukvet">Gedeeltelijk</text:span>e <text:span text:style-name="nadrukvet"> openstelling Kleine Bospad voor fietsers</text:span></text:p>
            <text:p text:style-name="considerans.al">Burgemeester en wethouders van Montfoort,</text:p>
            <text:p text:style-name="considerans.al">hebben besloten:</text:p>
            <text:list text:style-name="id1-3-2-1-1-6">
              <text:list-item text:style-override="id1-3-2-1-1-6-1">
                <text:number>-</text:number>
                <text:p text:style-name="al">tot het openstellen van het Kleine Bospad voor fietsers tussen de Verlengde Hoogstraat en de inrit van Tabakshof 7 door de bestaande borden G7 van Bijlage 1 van het RVV 1990 te voorzien van een onderbord met de tekst: fietsen toegestaan;</text:p>
              </text:list-item>
              <text:list-item text:style-override="id1-3-2-1-1-6-2">
                <text:number>-</text:number>
                <text:p text:style-name="al">de maatregel uit te voeren zoals weergegeven in bijlage 1.</text:p>
              </text:list-item>
            </text:list>
            <text:p text:style-name="considerans.al">Montfoort, 24 maart 2017</text:p>
            <text:p text:style-name="considerans.al">Burgemeester en wethouders van Montfoort,</text:p>
            <text:p text:style-name="considerans.al"/>
            <text:p text:style-name="considerans.al">de secretaris </text:p>
            <text:p text:style-name="considerans.al">drs. M.P.C. Gadella-van Gils</text:p>
            <text:p text:style-name="considerans.al"/>
            <text:p text:style-name="considerans.al">de burgemeester</text:p>
            <text:p text:style-name="considerans.al">mr. P.J. van Hartskamp-de Jong</text:p>
            <text:p text:style-name="tussenkopvet">
            <text:span text:style-name="nadrukvet">Wetgeving</text:span>
          </text:p>
            <text:p text:style-name="considerans.al">De wettelijke grondslag voor dit verkeersbesluit wordt gevormd door: </text:p>
            <text:p text:style-name="considerans.al">• Wegenverkeerswet 1994 (hierna WVW 1994);</text:p>
            <text:p text:style-name="considerans.al">• Reglement verkeersregels en verkeerstekens 1990 (hierna RVV 1990);</text:p>
            <text:p text:style-name="considerans.al">• Algemene wet bestuursrecht (hierna Awb);</text:p>
            <text:p text:style-name="considerans.al">• (Uitvoeringvoorschriften) Besluit administratieve bepalingen inzake het wegverkeer (hierna BABW).</text:p>
            <text:p text:style-name="tussenkopvet">
            <text:span text:style-name="nadrukvet">Overwegingen ten aanzien van het besluit</text:span>
          </text:p>
            <text:p text:style-name="tussenkopcur">
            <text:span text:style-name="nadrukcur">Aanleiding</text:span>
          </text:p>
            <text:p text:style-name="considerans.al">N.a.v. klachten/meldingen is nader gekeken naar het gewenste gebruik van het Kleine Bospad tussen de Heeswijkerpoort en de Boslaan. Daarbij is geconstateerd dat een gedeeltelijke openstelling van het voetpad voor fietsers wenselijk is.</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7">
              <text:list-item text:style-override="id1-3-2-1-1-27-1">
                <text:number>•</text:number>
                <text:p text:style-name="al">Tussen de Boslaan en de Heeswijkerpoort in Montfoort loopt het Kleine Bospad. Het Kleine Bospad heeft twee functies:</text:p>
                <text:p text:style-name="al">- ontsluiting van drie woonpercelen (Tabakshof 3, 5 en 7);</text:p>
                <text:p text:style-name="al">- voetgangersverbinding tussen Heeswijkerpoort, Verlengde Hoogstraat en Boslaan.</text:p>
              </text:list-item>
              <text:list-item text:style-override="id1-3-2-1-1-27-2">
                <text:number>•</text:number>
                <text:p text:style-name="al">Er zijn regelmatig klachten over het gebruik van het Kleine Bospad door (brom)fietsers. In de huidige situatie is het Kleine Bospad tussen de Boslaan en de uitrit van Tabakshof 7 d.m.v. bebording aangewezen als voetpad. (Brom)fietsers zijn hierdoor in overtreding en kunnen buiten het verwachtingspatroon van voetgangers vallen. </text:p>
              </text:list-item>
              <text:list-item text:style-override="id1-3-2-1-1-27-3">
                <text:number>•</text:number>
                <text:p text:style-name="al">Lokaal fietsverkeer maakt relatief veel gebruik van het Kleine Bospad. Uit een verkeerstelling is gebleken dat er op een werkdag gemiddeld 361 fietsers gebruik maken van het Kleine Bospad. Het pad vooziet dus in een behoefte voor fietsers.</text:p>
              </text:list-item>
              <text:list-item text:style-override="id1-3-2-1-1-27-4">
                <text:number>•</text:number>
                <text:p text:style-name="al">Op basis van de gemeten snelheden tijdens de verkeerstelling kan worden gesteld dat er daarnaast een beperkt aantal bromfietsers gebruik maakt van het Kleine Bospad: gemiddeld 24 per werkdag.</text:p>
              </text:list-item>
              <text:list-item text:style-override="id1-3-2-1-1-27-5">
                <text:number>•</text:number>
                <text:p text:style-name="al">Om de formele status van voetpad te kunnen handhaven, zo het nodig zijn om fietswerende maatregelen (zoals sluizen) aan te brengen. Vanwege de hinder voor mindervaliden, mensen met kinderwagens, etc. is een dergelijke maatregel echter niet wenselijk.</text:p>
              </text:list-item>
              <text:list-item text:style-override="id1-3-2-1-1-27-6">
                <text:number>•</text:number>
                <text:p text:style-name="al">Door de status van voetpad in stand te houden en met een onderbord kenbaar te maken dat fietsen ook is toegestaan, wordt voorzien in de behoefte en tegelijkertijd indirect aangegeven dat de fietser te gast is. De primaire functie van het pad wijzigt hierdoor dus niet. </text:p>
              </text:list-item>
              <text:list-item text:style-override="id1-3-2-1-1-27-7">
                <text:number>•</text:number>
                <text:p text:style-name="al">Gelet op de snelheid van een bromfiets, de beperkte breedte van het pad en eventuele (geluids)overlast voor aanwonenden is het ongewenst dat brom- en snorfietsers gebruik maken van het Kleine Bospad. Door alleen fietsen toe te staan blijft het Kleine Bospad verboden voor brom- en snorfietsers. </text:p>
              </text:list-item>
              <text:list-item text:style-override="id1-3-2-1-1-27-8">
                <text:number>•</text:number>
                <text:p text:style-name="al">Tussen de Verlengde Hoogstraat en de Boslaan blijft het Kleine Bospad uitsluitend een voetpad. Fietsers kunnen tussen de Boslaan en het Kleine Bospad namelijk gebruik maken van de Verlengde Hoogstraat.</text:p>
              </text:list-item>
            </text:list>
            <text:p text:style-name="considerans.al">Overeenkomstig artikel 24 van het BABW is overleg gepleegd met de Politie Eenheid Midden-Nederland, district West Utrecht.</text:p>
            <text:p text:style-name="considerans.al">Het Kleine Bospad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Zoals in de motivering is opgenomen dient het besluit zowel de belangen van de voetganger als de fietser en wordt met het besluit het huidige gebruik gelegaliseerd/geformaliseerd (m.u.v. brom- en snorfietsers, voor deze groep verkeersdeelnemers zijn er echter goede alternatieven). Er zijn dus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1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1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1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deeltelijke openstelling Kleine Bospad voor fietsers</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416</meta:user-defined>
    <meta:user-defined meta:name="OVERHEIDop.StcrtID/DC.identifier">stcrt-2017-17416</meta:user-defined>
    <meta:user-defined meta:name="DCTERMS.alternative">Gemeente Montfoort - Verkeersbesluit gedeeltelijke openstelling Kleine Bospad voor fietsers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meta:user-defined>
    <meta:user-defined meta:name="OVERHEIDop.woonplaats">Montfoort</meta:user-defined>
    <meta:user-defined meta:name="OVERHEIDop.straatnaam">Kleine Bos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7-10569</meta:user-defined>
    <meta:user-defined meta:name="OVERHEID.EPSG28992/DC.spatial">125171 451028</meta:user-defined>
    <meta:user-defined meta:name="OVERHEIDop.versieInformatie"/>
  </office:meta>
</office:document-meta>
</file>