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trekken van de routering gevaarlijke 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65849</text:span>
            <text:span text:style-name="nadrukvet">/</text:span>
            <text:span text:style-name="nadrukvet">IIIow</text:span>
          </text:p>
            <text:p text:style-name="al">De raad van de gemeente Tholen;</text:p>
            <text:p text:style-name="al"/>
            <text:p text:style-name="al">Gelezen het voorstel van het college van burgemeester en wethouders van Tholen van 17 januari 2017;</text:p>
            <text:p text:style-name="al"/>
            <text:p text:style-name="al">Gelet op het bepaalde in artikel 147 van de Gemeentewet;</text:p>
            <text:p text:style-name="al"/>
            <text:p text:style-name="al">
            <text:span text:style-name="nadrukvet">Overwegingen ten aanzien van het besluit</text:span>
          </text:p>
            <text:p text:style-name="al"/>
            <text:p text:style-name="al">overwegende dat de gewijzigde Wet vervoer gevaarlijke stoffen (Wvgs) en de Regeling Basisnet in werking is getreden;</text:p>
            <text:p text:style-name="al"/>
            <text:p text:style-name="al">overwegende, dat ter voldoening van deze wijziging, het netwerk van de wegen in Zeeland aangepast moet worden;</text:p>
            <text:p text:style-name="al"/>
            <text:p text:style-name="al">dat de Veiligheidsregio Zeeland adviseert om geen wegen voor het vervoer gevaarlijke stoffen aan te wijzen; </text:p>
            <text:p text:style-name="al"/>
            <text:p text:style-name="al">dat dit geen nadelige gevolgen heeft voor de gemeente Tholen;</text:p>
            <text:p text:style-name="al"/>
            <text:p text:style-name="al">dat omtrent het intrekken van de wegen overleg is gevoerd met de aangrenzende gemeenten;</text:p>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in te trekken het besluit van 21 februari 2000 met kenmerk 99.006576/III;</text:p>
            <text:p text:style-name="common-al"/>
            <text:p text:style-name="common-al">deze wijziging in werking treedt 6 weken na publicatie;</text:p>
            <text:p text:style-name="common-al"/>
            <text:p text:style-name="common-al">dit besluit in afschrift toe te zenden aan de politie eenheid Zeeland-West-Braban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6 maart 2017</text:span></text:p>
            <text:p><text:span text:style-name="functie">Verzonden 16 maart 2017</text:span></text:p>
            <text:p><text:span text:style-name="functie">Aldus vastgesteld door:</text:span></text:p>
            <text:p><text:span text:style-name="functie">de gemeenteraad van Tholen in zijn openbare vergadering van 16 maart 2017</text:span></text:p>
            <text:p><text:span text:style-name="functie"/></text:p>
            <text:p><text:span text:style-name="functie">de raadsgriffier, de voorzitter,</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routering gevaarlijke stoffen</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380</meta:user-defined>
    <meta:user-defined meta:name="OVERHEIDop.StcrtID/DC.identifier">stcrt-2017-17380</meta:user-defined>
    <meta:user-defined meta:name="DCTERMS.alternative">Gemeente Tholen - Intrekken van de routering gevaarlijke stoffen - Gemeen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5849/IIIow</meta:user-defined>
    <meta:user-defined meta:name="DCTERMS.abstract">Intrekken van routering gevaarlijke stoff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