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drijventerrein Spinder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drijventerrein Spinder2017 van maandag 27 maart tot en met maandag 8 mei 2017 ter inzage ligt. Hetzelfde geldt voor de bijbehorende ontwerp-omgevingsvergunning en het bijbehorende milieu-effectrapport.</text:p>
            <text:p text:style-name="common-al">Het identificatienummer van dit plan is NL.IMRO.0855.BSP2015012-b001.</text:p>
            <text:p text:style-name="common-al">Het plangebied omvat grosso modo het bedrijventerrein Spinder in Tilburg Noord. Het ontwerpplan is gericht op het oprichten van 4 windturbines voor duurzame energie.</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5012-b001" xlink:type="simple">http://www.ruimtelijkeplannen.nl/web-roo/roo/bestemmingsplannen?planidn=NL.IMRO.0855.BSP2015012-b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 ontwerpbestemmingspla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edrijventerrein Spinder2017'. Uw mondelinge zienswijze kunt u doorgeven aan de behandelend ambtenaar, Xander de Boer, via telefoonnummer 013 542 93 54. Ook is het mogelijk om via <text:a xlink:href="http://www.tilburg.nl/ruimtelijkeplannen" xlink:type="simple">www.tilburg.nl/ruimtelijkeplannen</text:a> uw zienswijze in te dienen. </text:p>
            <text:p text:style-name="common-al">
            <text:span text:style-name="nadrukvet">Zienswijzen ontwerp-omgevingsvergunning</text:span>
          </text:p>
            <text:p text:style-name="common-al">Vanwege gecoördineerde besluitvorming ligt gedurende de genoemde termijn naast het ontwerpplan ook reeds de ontwerp-omgevingsvergunning ter inzage. Zienswijzen aangaande de ontwerp-omgevingsvergunning kunnen door eenieder worden ingediend, gedurende de genoemde termijn. Uw schriftelijke zienswijze kunt u richten aan het college van burgemeester en wethouders van Tilburg, Postbus 90155, 5000 LH te Tilburg, onder vermelding van "Zienswijze ontwerp-omgevingsvergunning". Voor het indienen van uw mondelinge zienswijze kunt u een afspraak maken met de behandelend ambtenaar. Ook is het mogelijk om via <text:a xlink:href="https://www.tilburg.nl/ondernemers/bouwen-en-vestigen/omgevingsvergunningen-ter-inzage/" xlink:type="simple">https://www.tilburg.nl/ondernemers/bouwen-en-vestigen/omgevingsvergunningen-ter-inzage/</text:a> de ontwerp-omgevingsvergunning in te zien. </text:p>
            <text:p text:style-name="common-al">
            <text:span text:style-name="nadrukvet">Milieu-effectrapport</text:span>
          </text:p>
            <text:p text:style-name="common-al">Ten behoeve van de bovengenoemde ontwerpen is een milieu-effectrapport opgesteld. Ook daarmee heeft het college in principe ingestemd. Het milieu-effectrapport ligt eveneens gedurende de bovengenoemde termijn ter inzage. Zienswijzen kunnen worden ingediend door eenieder. Uw schriftelijke zienswijze kunt u richten aan de gemeenteraad, Postbus 90155, 5000 LH te Tilburg, onder vermelding van "Zienswijze MER Spinder". Voor het indienen van uw mondelinge zienswijze kunt u een afspraak maken met de behandelend ambtenaar, Willeke Beex, via telefoonnummer 013 542 8989. Ook is het mogelijk om via <text:a xlink:href="http://www.tilburg.nl/ruimtelijkeplannen" xlink:type="simple">www.tilburg.nl/ruimtelijkeplannen</text:a> uw zienswijze in te dienen.</text:p>
            <text:p text:style-name="common-al"/>
            <text:p text:style-name="common-al">Tilburg, 24 maart 2017</text:p>
            <text:p text:style-name="common-al"/>
            <text:p text:style-name="common-al">Het college,</text:p>
            <text:p text:style-name="common-al"/>
            <text:p text:style-name="common-al">M.J.M. Meijs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72</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72</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372</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drijventerrein Spinder 2017</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372</meta:user-defined>
    <meta:user-defined meta:name="OVERHEIDop.StcrtID/DC.identifier">stcrt-2017-1737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0855.BSP2015012-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8TD 6b</meta:user-defined>
    <meta:user-defined meta:name="OVERHEIDop.woonplaats">Tilburg</meta:user-defined>
    <meta:user-defined meta:name="OVERHEIDop.straatnaam">Vloeivel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563 401607</meta:user-defined>
    <meta:user-defined meta:name="OVERHEIDop.versieInformatie"/>
  </office:meta>
</office:document-meta>
</file>