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61</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utoriteit Consument en Markt (hierna: “ACM”) inzake melding voorgenomen concentratie SymforaMeander Centrum voor Psychiatrie V.O.F. – Crisisdienst RVZe Eemland van Stichting GGZ Centraal</text:h>
      <text:p text:style-name="ifm_p_mt.7.4mm_ifm">Zaaknummer: 17.0226.22</text:p>
      <text:p text:style-name="ifm_p_mt.3.7mm_ifm">In Staatscourant 12506 van 3 maart 2017 is mededeling gedaan van de melding van een voorgenomen concentratie in de zin van artikel 34 van de Mededingingswet. Hierin is medegedeeld dat SymforaMeander Centrum voor Psychiatrie V.O.F. (hierna: SMCvP), een gemeenschappelijke onderneming van Stichting GGZ Centraal en Stichting Meander Medisch Centrum, voornemens is zeggenschap te verkrijgen over de crisisdienst RVZe Eemland van Stichting GGZ Centraal. Dit is een concentratie in de zin van artikel 27, tweede lid, van de Mededingingswet.</text:p>
      <text:p text:style-name="ifm_p_mt.3.7mm_ifm">Op 21 maart 2017 heeft ACM besloten dat voor het tot stand brengen van de hierboven genoemde concentratie geen vergunning is vereist. Dit besluit ACM/TFZ/2017/201780 is aan de meldende partijen op 21 maart 2017 bekendgemaakt.</text:p>
      <text:p text:style-name="ifm_p_mt.3.7mm_ifm">Tegen dit besluit kan degene, wiens belang rechtstreeks bij dit besluit is betrokken, binnen zes weken na de dag van bekendmaking een gemotiveerd beroepschrift indienen bij de Rechtbank te Rotterdam, sector bestuursrecht, Postbus 50951, 3007 BM, Rotterdam.</text:p>
      <text:p text:style-name="ifm_p_font.italic_mt.3.7mm_ifm">Autoriteit Consument en Markt,<text:line-break/> namens deze<text:line-break/><text:line-break/>W.M.<text:s/> Serlie-Stolze<text:line-break/>Teammanager Taskforc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361</text:span><text:tab/>24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361</text:span><text:tab/>24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Autoriteit Consument en Markt (hierna: “ACM”) inzake melding voorgenomen concentratie SymforaMeander Centrum voor Psychiatrie V.O.F. – Crisisdienst RVZe Eemland van Stichting GGZ Centraal</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173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361</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Autoriteit Consument en Markt (hierna: “ACM”) inzake melding voorgenomen concentratie SymforaMeander Centrum voor Psychiatrie V.O.F. – Crisisdienst RVZe Eemland van Stichting GGZ Centraal</meta:user-defined>
    <meta:user-defined meta:name="DCTERMS.W3CDTF/DCTERMS.available">2017-03-24</meta:user-defined>
  </office:meta>
</office:document-meta>
</file>