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serveren tweede parkeervak bij laadpaal Roghorst ten behoeve van laden elektrische voertui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5.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cur">
            <text:span text:style-name="nadrukvet">Burgermeester en wethouders van Wageningen,</text:span>
          </text:p>
            <text:p text:style-name="tussenkopcur">
            <text:span text:style-name="nadrukvet">IB/17.0101074</text:span>
          </text:p>
            <text:p text:style-name="tussenkopcur">
            <text:span text:style-name="nadrukvet">Gelet op:</text:span>
          </text:p>
            <text:p text:style-name="tussenkopcur">- de bepalingen in de Wegenverkeerswet 1994 (WVW 1994);</text:p>
            <text:p text:style-name="tussenkopcur">- de bepalingen in het Reglement Verkeersregels en Verkeerstekens 1990 (RVV 1990);</text:p>
            <text:p text:style-name="tussenkopcur">- de bepalingen in het besluit Administratieve Bepalingen inzake het Wegverkeer (BABW);</text:p>
            <text:p text:style-name="tussenkopcur">- artikel 18, lid 1, van de Wegenverkeerswet 1994 (WVW 1994), waarin is opgenomen dat burgemeester en wethouders bevoegd zijn tot het nemen van verkeersbesluiten betreffende maatregelen op bij de gemeente in beheer zijnde wegen.</text:p>
            <text:p text:style-name="tussenkopcur">
            <text:span text:style-name="nadrukvet">Overwegende:</text:span>
          </text:p>
            <text:p text:style-name="tussenkopcur">- dat de gemeente Wageningen de ambitie heeft om in 2030 en ten aanzien van mobiliteit in 2015 energieneutraal te zijn;</text:p>
            <text:p text:style-name="tussenkopcur">- dat elektrisch rijden uitstekend past binnen de drie P’s van duurzaamheid:<text:span text:style-name="nadrukvet"/></text:p>
            <text:p text:style-name="tussenkopcur">
            <text:span text:style-name="nadrukvet">* People: </text:span>elektrisch rijden is comfortabel en voordeling en leidt tevens tot minder geluidsoverlast;</text:p>
            <text:p text:style-name="tussenkopcur">
            <text:span text:style-name="nadrukvet">* Planet: </text:span> elektrisch rijden draagt bij aan een beter milieu, betere gezondheid en beter klimaat door een afname van de CO2- en NO2 en PM10 (fijnstof) -emissie en vermindering van de primaire energievraag.</text:p>
            <text:p text:style-name="tussenkopcur">
            <text:span text:style-name="nadrukvet">* Profit: </text:span>er zijn aantrekkelijke (fiscale) landelijke regelingen, kortingen, subsidies e.d. voorhanden voor bestuurders die elektrisch rijden;</text:p>
            <text:p text:style-name="tussenkopcur">- dat steeds meer autoproducenten één of meer elektrische voertuigen in hun assortiment hebben;</text:p>
            <text:p text:style-name="tussenkopcur">- dat het daarom noodzakelijk is dat er in de openbare ruimte voldoende mogelijkheden zijn om elektrische voertuigen op te laden;</text:p>
            <text:p text:style-name="tussenkopcur">- dat er in de wijk de Roghorst al een laadpaal met twee oplaadpunten voor elektrisch opladen staat;</text:p>
            <text:p text:style-name="tussenkopcur">- dat eerder al één parkeervak bij deze laadpaal gereserveerd is voor elektrisch opladen;</text:p>
            <text:p text:style-name="tussenkopcur">- dat dit parkeervak intensief wordt benut voor het elektrisch opladen van voertuigen;</text:p>
            <text:p text:style-name="tussenkopcur">- dat gebruikers van een elektrische auto hierdoor niet altijd in staat zijn om beide oplaadpunten van de paal efficiënt te gebruiken;</text:p>
            <text:p text:style-name="tussenkopcur">- dat de gemeente een aanvraag heeft ontvangen van een bewoner in de Roghorst om, vanwege voorgaande redenen, een tweede parkeervak bij dit oplaadpunt voor het opladen van elektrische voertuigen te reserveren;</text:p>
            <text:p text:style-name="tussenkopcur">- dat de aanvrager in het bezit is van een elektrische auto;</text:p>
            <text:p text:style-name="tussenkopcur">- dat naast deze aanvrager nog meer bewoners van de Roghorst in het bezit zijn van een elektrische auto;</text:p>
            <text:p text:style-name="tussenkopcur">- dat de gemeente, gelet op het voorgaande, heeft besloten om aan de realisatie van deze aanvraag mee te werken door op de parkeerplaats tegenover huisnummer 105 een tweede parkeervak aan te wijzen, welke enkel bestemd is voor het opladen van elektrische voertuigen;</text:p>
            <text:p text:style-name="tussenkopcur">- dat het instellen van deze maatregel naar verwachting niet leidt tot onoverkomelijke parkeerproblemen ter plaatse aangezien de aanvragers reeds hun voertuigen op deze locatie dan wel in de directe omgeving daarvan parkeren;</text:p>
            <text:p text:style-name="tussenkopcur">- dat de parkeerplaatsen in kwestie daarnaast voor eenieder toegankelijk is die zijn of haar elektrische voertuig wil opladen;</text:p>
            <text:p text:style-name="tussenkopcur">- dat het dan ook in de lijn der verwachtingen ligt dat de parkeerplaatsen, gelet op het voorgaande, structureel worden gebruikt en niet leidt tot een afname van de parkeercapaciteit ter plaatse;</text:p>
            <text:p text:style-name="tussenkopcur">- dat de bovengenoemde maatregel kan worden bewerkstelligd door het plaatsen van de daarvoor benodigde bebording en vakmarkering;</text:p>
            <text:p text:style-name="tussenkopcur">- dat het treffen van een verkeersmaatregel een normale maatschappelijke ontwikkeling is waarmee eenieder kan worden geconfronteerd en waarvan de nadelige gevolgen in beginsel voor rekening van betrokkenen behoren te blijven;</text:p>
            <text:p text:style-name="tussenkopcur">- dat conform artikel 24 van het BABW overleg heeft plaatsgevonden met de Politiechef van de politieregio Gelderland-Midden, die zich hiermee kan verenigen;</text:p>
            <text:p text:style-name="tussenkopcur">- dat deze maatregel wordt genomen in verband met het in stand houden van de weg en het waarborgen van de bruikbaarheid daarvan (WVW 1994, artikel 2, lid 1 – onder c);</text:p>
            <text:p text:style-name="tussenkopcur">- dat de wegen waarop dit verkeersbesluit betrekking heeft in beheer zijn bij de gemeente Wageningen.</text:p>
            <text:p text:style-name="tussenkopcur">
            <text:span text:style-name="nadrukvet">Besluiten:</text:span>
          </text:p>
            <text:p text:style-name="tussenkopcur">1. Aan de Roghorst, tegenover huisnummer 105, een tweede parkeervak aan te wijzen als parkeergelegenheid welke enkel bestemd is voor het opladen van elektrische voertuigen, door het plaatsen van het bord E4 van Bijlage 1 van het RVV 1990 en een onderbord met de tekst “alleen voor het opladen van elektrische voertuigen” en het plaatsen van een elektrische opladen symbool in het parkeervak;</text:p>
            <text:p text:style-name="tussenkopcur">2. De verkeersborden te plaatsen zoals aangegeven op de bij dit besluit behorende situatietekening.</text:p>
            <text:p text:style-name="tussenkopcur">Datum: 24 maart 2017</text:p>
            <text:p text:style-name="tussenkopcur"/>
            <text:p text:style-name="tussenkopcur">Namens burgemeester en wethouders van Wageningen,</text:p>
            <text:p text:style-name="tussenkopcur">Beleidsmedewerker Verkeer en vervoer,</text:p>
            <text:p text:style-name="tussenkopcur"/>
            <text:p text:style-name="tussenkopcur">Eli Schapendonk</text:p>
            <text:p text:style-name="considerans_bottom"/>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vetcur"/>
          <text:p text:style-name="tussenkopcur">
          <text:span text:style-name="nadrukvet">Publicatie</text:span>
        </text:p>
          <text:p text:style-name="bezwaarschrift_al">Het verkeersbesluit wordt gepubliceerd in de Staatscourant (<text:a xlink:href="https://zoek.officielebekendmakingen.nl/" xlink:type="simple">zoek.officielebekendmakingen.nl</text:a>).</text:p>
          <text:p text:style-name="bezwaarschrift_al">Het verkeersbesluit ligt gedurende zes weken vanaf de dag van bekendmaking in de Staatscourant ter inzage bij het Loket Ruimte, Markt 22 te Wageningen.</text:p>
          <text:p text:style-name="bezwaarschrift_al">
          <text:span text:style-name="nadrukvet">Bezwaarmogelijkheid</text:span>
        </text:p>
          <text:p text:style-name="bezwaarschrift_al">Bent u het niet met dit besluit eens? Dan willen wij u vragen om eerst telefonisch contact met ons op te nemen. We kunnen met u samen het besluit dan doornemen en uw eventuele vragen en opmerkingen bespreken. U kunt hiervoor bellen naar 0317-492911 (H. de Man of E. Schapendonk).</text:p>
          <text:p text:style-name="bezwaarschrift_al">Wilt u na dit gesprek toch bezwaar maken? Zorg dan dat u binnen 6 weken na de dag van publicatie van het besluit in de Staatscourant, in tegenstelling tot de vermelding in de bijlage “Bezwaar en beroepsmogelijkheden tegen besluiten volgens de Algemene wet bestuursrecht” dat dit binnen 6 weken na verzending dient te gebeuren, een bezwaarschrift stuurt naar burgemeester en wethouders van de gemeente Wageningen. Daarmee voorkomt u dat we uw bezwaarschrift niet meer in behandeling kunnen nemen, omdat het te laat binnen is. Voor meer informatie hierover wordt verwezen naar de bijlage bij dit besluit, “Bezwaar en beroepsmogelijkheden tegen besluiten volgens de Algemene wet bestuursrecht”.</text:p>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7252</text:span><text:line-break/><text:date style:data-style-name="dag" text:fixed="true" text:date-value="2017-03-24"/><text:line-break/><text:date style:data-style-name="jaar" text:fixed="true" text:date-value="2017-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7252</text:span><text:date style:data-style-name="nicedate" text:fixed="true" text:date-value="2017-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7252</text:span><text:date style:data-style-name="nicedate" text:fixed="true" text:date-value="2017-03-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serveren tweede parkeervak bij laadpaal Roghorst ten behoeve van laden elektrische voertuigen</meta:user-defined>
    <meta:user-defined meta:name="OVERHEIDop.doctype">Officiële Publicaties, versie 1.1</meta:user-defined>
    <meta:user-defined meta:name="DCTERMS.W3CDTF/OVERHEIDop.jaargang">2017</meta:user-defined>
    <meta:user-defined meta:name="DCTERMS.W3CDTF/DCTERMS.available">2017-03-24</meta:user-defined>
    <meta:user-defined meta:name="OVERHEIDop.publicationIssue">17252</meta:user-defined>
    <meta:user-defined meta:name="OVERHEIDop.StcrtID/DC.identifier">stcrt-2017-17252</meta:user-defined>
    <meta:user-defined meta:name="DCTERMS.alternative">Gemeente Wageningen - Reserveren tweede parkeervak ten behoeve van laden elektrische voertuigen. - Parkeerplaats Roghorst tegenover huisnummer 105</meta:user-defined>
    <meta:user-defined meta:name="OVERHEID.Organisatietype/OVERHEID.organisationType">gemeente</meta:user-defined>
    <meta:user-defined meta:name="OVERHEID.Gemeente/OVERHEID.authority">Wageningen</meta:user-defined>
    <meta:user-defined meta:name="OVERHEID.Gemeente/DC.creator">Wageningen</meta:user-defined>
    <meta:user-defined meta:name="OVERHEID.TaxonomieBeleidsagenda/OVERHEID.category">Verkeer | Organisatie en beleid</meta:user-defined>
    <meta:user-defined meta:name="OVERHEID.PostcodeHuisnummer/OVERHEIDop.postcodeHuisnummer">6708KD 105</meta:user-defined>
    <meta:user-defined meta:name="OVERHEIDop.woonplaats">Wageningen</meta:user-defined>
    <meta:user-defined meta:name="OVERHEIDop.straatnaam">Roghors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IB/17.0101074</meta:user-defined>
    <meta:user-defined meta:name="DCTERMS.abstract">Reserveren tweede parkeervak ten behoeve van laden elektrische voertuigen op parkeerplaats Roghorst tegenover huisnummer 105.</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situatietekening reserveren tweede parkeervak|exb-2017-10233</meta:user-defined>
    <meta:user-defined meta:name="OVERHEIDop.externeBijlage">bezwaarmogelijkheden tegen besluiten|exb-2017-10234</meta:user-defined>
    <meta:user-defined meta:name="OVERHEID.EPSG28992/DC.spatial">174166 443399</meta:user-defined>
    <meta:user-defined meta:name="OVERHEIDop.versieInformatie"/>
  </office:meta>
</office:document-meta>
</file>