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2017-014 Afsluiting in verband met activiteiten ivm Koningsdag in berlicum</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erseon: 695095</text:p>
            <text:p text:style-name="context_bottom"/>
          </text:section>
          <text:p text:style-name="aanhef_wie">Burgemeester en wethouders van Sint-Michielsgestel</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artikel 18 Wegenverkeerswet waarbij de bevoegdheid tot het nemen van verkeersmaatregelen aan het college van burgemeester en wethouders is toebedeeld;</text:p>
            <text:p text:style-name="considerans.al">de overige bepalingen van de Wegenverkeerswet 1994 (WvW1994);</text:p>
            <text:p text:style-name="considerans.al">de bepalingen van het Reglement Verkeersregels en Verkeerstekens 1990 (RVV 1990);</text:p>
            <text:p text:style-name="considerans.al">de bepalingen van het Besluit Administratieve Bepalingen inzake het Wegverkeer (BABW), inclusief de Uitvoeringsvoorschriften BABW inzake verkeerstekens;</text:p>
            <text:p text:style-name="considerans.al">de bepalingen van de Algemene wet bestuursrecht (Awb).</text:p>
            <text:p text:style-name="considerans.al"/>
            <text:p text:style-name="considerans.al">
            <text:span text:style-name="nadrukvet">overwegende dat:</text:span>
          </text:p>
            <text:p text:style-name="considerans.al">op 27 april 2017  op het Mercuriusplein (marktgedeelte) activiteiten in het kader van de viering van Koningsdag in Berlicum  worden georganiseerd; </text:p>
            <text:p text:style-name="considerans.al">deze straat ligt binnen de grenzen van en in beheer van de gemeente Sint‑Michielsgestel;</text:p>
            <text:p text:style-name="considerans.al">als er geen maatregelen worden getroffen de veiligheid van de bezoekers en  de overige weggebruikers in gevaar kan komen;</text:p>
            <text:p text:style-name="considerans.al">door afsluiting van het marktgedeelte van het Mercuriusplein in Berlicum, die veiligheid wel kan worden geboden;</text:p>
            <text:p text:style-name="considerans.al">over deze maatregel overleg heeft plaatsgevonden met een gemachtigde namens de korpschef van het politie-team Brabant-Noord. Door hem is met de maatregel ingestemd. Deze maatregel wordt voldoende handhaafbaar geach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afsluiting van het marktgedeelte van het Mercuriusplein in Berlicum op 27 april 2017 vanaf 13.00 uur tot 21.00 uur, door plaatsing van verkeersborden, volgens model C1 van bijlage I van het RVV 1990.</text:p>
            <text:p text:style-name="common-al">Bovengenoemde maatregelen staan­ vermeld op de tekening met tekeningnummer 2017_0031_00 behorend bij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Sint-Michielsgestel, 21 maart 2017</text:span>
            <text:span text:style-name="datum"/>
          </text:p>
          </text:section>
          <text:section text:name="ondertekening_id1-3-2-3-2">
            <text:p><text:span text:style-name="functie"/></text:p>
            <text:p><text:span text:style-name="deze">Namens deze,</text:span></text:p>
            <text:p><text:span text:style-name="ondertekening_naam">
            <text:span text:style-name="voornaam">Teamregisseur Inrichting, Verkeer en Reiniging</text:span>
            <text:span text:style-name="achternaam"/>
          </text:span></text:p>
            <text:p><text:span text:style-name="functie">De heer J. Dörfel</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nen belanghebbenden een bezwaarschrift indienen. Om als belanghebbende te worden aangemerkt moet het gaan om een eigen, persoonlijk, concreet en direct geraakt belang. Het bezwaarschrift moet worden ondertekend en tenminste bevatten: naam en adres van de indiener, de dagtekening, een omschrijving van het bestreden besluit en gronden van bezwaar. Het bezwaarschrift kan worden gericht aan het college van burgemeester en wethouders van de gemeente Sint-Michielsgestel,. Postbus 10000, 5270 GA Sint-Michielsgestel.</text:p>
          <text:p text:style-name="bezwaarschrift_al">Als termijn geldt 6 weken vanaf de datum dat het besluit van aanvrager is toegestuurd c.q. bekend is gemaakt. Informatie over de precieze bezwarentermijn kan worden opgevraagd.</text:p>
          <text:p text:style-name="bezwaarschrift_al">Het indienen van een bezwaarschrift schorst de werking van het besluit niet. Dit houdt in dat het besluit direct geldt na de bekendmaking (verzending). </text:p>
          <text:p text:style-name="bezwaarschrift_al">Naast het indienen van een bezwaarschrift kan echter een verzoek om voorlopige voorziening (schorsing) worden ingediend bij de Voorzieningenrechter van de Rechtbank, sector Bestuursrecht, Postbus 90125, 5200 MA ‘s-Hertogenbosch. Voor het indienen van een verzoek om voorlopige voorziening is griffierecht verschuldigd.</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93</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193</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193</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2017-014 Afsluiting in verband met activiteiten ivm Koningsdag in berlicum</meta:user-defined>
    <meta:user-defined meta:name="OVERHEIDop.doctype">Officiële Publicaties, versie 1.1</meta:user-defined>
    <meta:user-defined meta:name="DCTERMS.W3CDTF/OVERHEIDop.jaargang">2017</meta:user-defined>
    <meta:user-defined meta:name="DCTERMS.W3CDTF/DCTERMS.available">2017-03-24</meta:user-defined>
    <meta:user-defined meta:name="OVERHEIDop.publicationIssue">17193</meta:user-defined>
    <meta:user-defined meta:name="OVERHEIDop.StcrtID/DC.identifier">stcrt-2017-17193</meta:user-defined>
    <meta:user-defined meta:name="DCTERMS.alternative">Gemeente Sint-Michielsgestel - Afsluiting marktgedeelte Mercuriusplein op 27 april 2017 ivm Koningsdag  - Mercuriusplein in Berlicum</meta:user-defined>
    <meta:user-defined meta:name="OVERHEID.Organisatietype/OVERHEID.organisationType">gemeente</meta:user-defined>
    <meta:user-defined meta:name="OVERHEID.Gemeente/OVERHEID.authority">Sint-Michielsgestel</meta:user-defined>
    <meta:user-defined meta:name="OVERHEID.Gemeente/DC.creator">Sint-Michielsgestel</meta:user-defined>
    <meta:user-defined meta:name="OVERHEID.TaxonomieBeleidsagenda/OVERHEID.category">Verkeer | Organisatie en beleid</meta:user-defined>
    <meta:user-defined meta:name="OVERHEID.Gemeente/DC.spatial">Sint-Michielsgestel</meta:user-defined>
    <meta:user-defined meta:name="OVERHEID.PostcodeHuisnummer/OVERHEIDop.postcodeHuisnummer">5258AX 55</meta:user-defined>
    <meta:user-defined meta:name="OVERHEIDop.woonplaats">Berlicum</meta:user-defined>
    <meta:user-defined meta:name="OVERHEIDop.straatnaam">Mercuriusplei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fsluiting marktgedeelte Mercuriusplein Berlicum ivm Koningsdag op 27 april 2017</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7-10213</meta:user-defined>
    <meta:user-defined meta:name="OVERHEID.EPSG28992/DC.spatial">155803 410024</meta:user-defined>
    <meta:user-defined meta:name="OVERHEIDop.versieInformatie"/>
  </office:meta>
</office:document-meta>
</file>