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152690-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Spilstraat 134 in verband met het feit dat de gebruiker overleden is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Spilstraat 134 op te heffen;</text:p>
            <text:p text:style-name="common-al">Alkmaar, 21-3-2017</text:p>
            <text:p text:style-name="common-al">Met vriendelijke groet,</text:p>
            <text:p text:style-name="common-al">het college van burgemeester en wethouders van de gemeente Alkmaar,</text:p>
            <text:p text:style-name="common-al">namens deze,</text:p>
            <text:p text:style-name="common-al">Drs T. Kemper,</text:p>
            <text:p text:style-name="common-al">Unitmanager a.i.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8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8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8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152690- Gehandicaptenparkeerplaats op kenteken</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187</meta:user-defined>
    <meta:user-defined meta:name="OVERHEIDop.StcrtID/DC.identifier">stcrt-2017-17187</meta:user-defined>
    <meta:user-defined meta:name="DCTERMS.alternative">Gemeente Alkmaar - opheffen GPP Spilstraat 134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25JJ 134</meta:user-defined>
    <meta:user-defined meta:name="OVERHEIDop.woonplaats">Alkmaar</meta:user-defined>
    <meta:user-defined meta:name="OVERHEIDop.straatnaam">Spi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52690</meta:user-defined>
    <meta:user-defined meta:name="DCTERMS.abstract">opheffen GPP Spilstraat 1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913 519100</meta:user-defined>
    <meta:user-defined meta:name="OVERHEIDop.versieInformatie"/>
  </office:meta>
</office:document-meta>
</file>