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exploitatieovereenkomst ‘Munnikendijk 57A in West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p>
            <text:p text:style-name="common-al">Het college van Binnenmaas maakt op grond van artikel 3.8 van de Wet ruimtelijke ordening bekend dat het ontwerpbestemmingsplan ‘Munnikendijk 57A in Westmaas’ van 27 maart 2017 t/m 8 mei 2017 ter inzage ligt. Met dit bestemmingsplan wordt het planologisch mogelijk gemaakt om op het perceel rechts van Munnikendijk 57 een woning te bouwen.</text:p>
            <text:p text:style-name="tussenkopcur">
            <text:span text:style-name="nadrukvet">Ter inzage</text:span>
          </text:p>
            <text:p text:style-name="common-al">Tijdens de ter inzage termijn kan het ontwerpbestemmingsplan op afspraak worden ingezien bij de balie Omgevingszaken in het gemeentehuis. Ook zijn de stukken te bekijken via www.binnenmaas.nl (onder ‘Actueel / Bekendmakingen en besluiten’) en via www.ruimtelijkeplannen.nl (onder IMRO-code NL.IMRO.0585.BPWMSMDIJK57a-ON01).</text:p>
            <text:p text:style-name="tussenkopcur">
            <text:span text:style-name="nadrukvet">Zienswijze indienen</text:span>
          </text:p>
            <text:p text:style-name="common-al">Tijdens de periode dat het ontwerpbestemmingsplan ter inzage ligt, kan een ieder (bij voorkeur schriftelijk) een zienswijze indienen. Deze zienswijze kan worden gericht aan de gemeenteraad van Binnenmaas, Postbus 5455, 3299 ZH Maasdam. Voor het geven van een mondelinge zienswijze of voor een meer uitgebreide toelichting kan telefonisch een afspraak worden gemaakt met de balie Omgevingszaken, via tel. 14 078. </text:p>
            <text:p text:style-name="tussenkopcur">
            <text:span text:style-name="nadrukvet">E</text:span>
            <text:span text:style-name="nadrukvet">xploitatieovereenkomst</text:span>
          </text:p>
            <text:p text:style-name="common-al">Het college van Binnenmaas maakt bekend dat zij op grond van artikel 6.24 lid 3 van de Wet ruimtelijke ordening op 17 maart 2017 een overeenkomst hebben gesloten met de heer F. Beeftink, met betrekking tot het de hierboven genoemde ontwikkeling op het perceel Munnikendijk 57A in Westmaas. In de overeenkomst zijn de wederzijdse verplichtingen en het verhalen van de kosten van de grondexploitatie vastgelegd. </text:p>
            <text:p text:style-name="last-al">Een zakelijke beschrijving van de exploitatieovereenkomst ligt gelijktijdig met het ontwerpbestemmingsplan ter inzage bij de balie Omgevingszaken in het gemeentehuis. Het indienen van een zienswijze of bezwaarschrift tegen de exploitatieovereenkomst is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2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2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2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exploitatieovereenkomst ‘Munnikendijk 57A in Westmaas’</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122</meta:user-defined>
    <meta:user-defined meta:name="OVERHEIDop.StcrtID/DC.identifier">stcrt-2017-17122</meta:user-defined>
    <meta:user-defined meta:name="OVERHEID.TaxonomieBeleidsagenda/OVERHEID.category">Ruimte en infrastructuur | Organisatie en beleid</meta:user-defined>
    <meta:user-defined meta:name="OVERHEIDop.Ruimtelijkplan/OVERHEIDop.bekendmakingBetreffendePlan">NL.IMRO.0585.BPWMSMDIJK57a-ON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73LE 48</meta:user-defined>
    <meta:user-defined meta:name="OVERHEIDop.woonplaats">Westmaas</meta:user-defined>
    <meta:user-defined meta:name="OVERHEIDop.straatnaam">Munnik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151 421987</meta:user-defined>
    <meta:user-defined meta:name="OVERHEIDop.versieInformatie"/>
  </office:meta>
</office:document-meta>
</file>