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007 Afsluit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96128</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op zondag 17 september 2017 een Braderie in een gedeelte van de Kerkwijk, het Mercuriusplein, Marsstraat en Doornhoek wordt georganiseerd; </text:p>
            <text:p text:style-name="considerans.al">deze straten liggen binnen de grenzen van en in beheer van de gemeente Sint‑Michielsgestel</text:p>
            <text:p text:style-name="considerans.al">als er geen maatregelen worden getroffen de veiligheid van de bezoekers en de overige weggebruikers in gevaar kan komen;</text:p>
            <text:p text:style-name="considerans.al">door het tijdelijk afsluiten van een gedeelte van het Mercuriusplein en gedeelten van Kerkwijk, Marsstraat en Doornhoek, die veiligheid wel kan worden geboden;</text:p>
            <text:p text:style-name="considerans.al">door het aangeven van omleidingsroutes, het overige verkeer met zo min mogelijk overlast haar weg kan vervolgen;</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tot het instellen van:</text:span>
          </text:p>
            <text:p text:style-name="common-al">een tijdelijke afsluiting op zondag 17 september 2017 van 07.00 tot 20.30 uur­ van een gedeelte </text:p>
            <text:p text:style-name="common-al">van het Mercuriusplein (vanaf huisnummer 80 – 88);</text:p>
            <text:p text:style-name="common-al">de Kerkwijk (vanaf het Mercuriusplein tot huisnummers 35-34);</text:p>
            <text:p text:style-name="common-al">Marsstraat (vanaf Kerkwijk tot de kruising Minvervaplaats);</text:p>
            <text:p text:style-name="common-al">Doornhoek (vanaf Kerkwijk tot huisnummers 1-2)­, </text:p>
            <text:p text:style-name="common-al">door plaatsing van verkeersborden, volgens model C1 (C01) van bijlage I van het RVV 1990.</text:p>
            <text:p text:style-name="common-al"/>
            <text:p text:style-name="common-al">2 omleidingroutes op zondag 17 september 2017 van 07.30 tot 19.00 uur:</text:p>
            <text:p text:style-name="common-al">vanaf de Hoogstraat via Vestaplaats via Venusstraat tot aan de Marsstraat; </text:p>
            <text:p text:style-name="common-al">vanaf de Sassenheimseweg via Westakkers via Kerkwijk via Torenstraat en Braakven tot de rotonde aan de Marsstraat, door plaatsing van omleidingsbor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4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Teamregisseur Inrichting, Verkeer en Reiniging</text:span>
            <text:span text:style-name="achternaam"/>
          </text:span></text:p>
            <text:p><text:span text:style-name="functie">De heer J. Dörfe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mogelijkheid</text:span>
        </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text:p>
          <text:p text:style-name="bezwaarschrift_al">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9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9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007 Afsluitingen</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093</meta:user-defined>
    <meta:user-defined meta:name="OVERHEIDop.StcrtID/DC.identifier">stcrt-2017-17093</meta:user-defined>
    <meta:user-defined meta:name="DCTERMS.alternative">Gemeente Sint-Michielsgestel - Afsluiting van diverse straten in verband met braderie in Berlicum - Mercuriusplein in Berlicum</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58AW 67</meta:user-defined>
    <meta:user-defined meta:name="OVERHEIDop.woonplaats">Berlicum</meta:user-defined>
    <meta:user-defined meta:name="OVERHEIDop.straatnaam">Mercuriu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fsluitingen in verband met braderie in Berlicum</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0159</meta:user-defined>
    <meta:user-defined meta:name="OVERHEID.EPSG28992/DC.spatial">155886 410001</meta:user-defined>
    <meta:user-defined meta:name="OVERHEIDop.versieInformatie"/>
  </office:meta>
</office:document-meta>
</file>