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staan van parkeren half op de rijbaan en half op het trottoir op het Van Doesburg-erf ter hoogte van de huisnummers 10 t/m 21 en 96 t/m 10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 </text:p>
            <text:p text:style-name="common-al">a. het in stand houden van de weg en het waarborgen van de bruikbaarheid daarvan;</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text:p>
            <text:p text:style-name="common-al"/>
            <text:p text:style-name="common-al">Motivering besluit</text:p>
            <text:p text:style-name="common-al">Op het Van Doesburg-erf is de parkeerdruk hoog. De rijbaan ter hoogte van de huisnummers 10 t/m 21 en 96 t/m 103 is te smal om aan beide zijden te parkeren op de rijbaan. Vanwege de parkeerdruk zijn de bewoners de afgelopen jaren half op de rijbaan en half op het trottoir gaan parkeren. Zodoende blijft er voldoende ruimte over op de rijbaan voor HVC en de Brandweer. De bewoners hebben de gemeente verzocht om het parkeren deels op het trottoir te legaliseren. Vooruitlopend op de herbestrating kan dit een gewenste situatie zijn. </text:p>
            <text:p text:style-name="common-al"/>
            <text:p text:style-name="common-al">Op basis van bovenstaande overwegingen en met inachtneming van:</text:p>
            <text:p text:style-name="common-al"/>
            <text:list text:style-name="id1-3-2-2-1-14">
              <text:list-item text:style-override="id1-3-2-2-1-14-1">
                <text:number>•</text:number>
                <text:p text:style-name="al">de Algemene wet bestuursrecht (Awb);</text:p>
              </text:list-item>
              <text:list-item text:style-override="id1-3-2-2-1-14-2">
                <text:number>•</text:number>
                <text:p text:style-name="al">de Wegenverkeerswet 1994 (WVW 1994);</text:p>
              </text:list-item>
              <text:list-item text:style-override="id1-3-2-2-1-14-3">
                <text:number>•</text:number>
                <text:p text:style-name="al">het Besluit Administratieve Bepalingen inzake het Wegverkeer (BABW);</text:p>
              </text:list-item>
              <text:list-item text:style-override="id1-3-2-2-1-14-4">
                <text:number>•</text:number>
                <text:p text:style-name="al">het Reglement Verkeersregels en Verkeerstekens 1990 (RVV 1990);</text:p>
              </text:list-item>
              <text:list-item text:style-override="id1-3-2-2-1-14-5">
                <text:number>•</text:number>
                <text:p text:style-name="al">het Algemeen Mandaatbesluit Dordrecht;</text:p>
              </text:list-item>
            </text:list>
            <text:p text:style-name="common-al"/>
            <text:p text:style-name="common-al">Besluit het college van burgemeester en wethouders van Dordrecht:</text:p>
            <text:p text:style-name="common-al">op het Van Doesburg-erf ter hoogte van de huisnummers 10 t/m 21 en 96 t/m 103 parkeren half op de rijbaan half op het trottoir toe te staan door het plaatsen van bord E08b van bijlage 1 van het RVV 1990.</text:p>
            <text:p text:style-name="common-al"/>
            <text:p text:style-name="common-al"/>
            <text:p text:style-name="common-al">Het college van Burgemeester en Wethouders</text:p>
            <text:p text:style-name="common-al">namens dezen,</text:p>
            <text:p text:style-name="common-al">de programmamanager Verkeer en Vervoer </text:p>
            <text:p text:style-name="common-al">van de sector Stadsontwikkeling,</text:p>
            <text:p text:style-name="common-al"/>
            <text:p text:style-name="common-al"/>
            <text:p text:style-name="common-al">de heer H.P. Wansink </text:p>
            <text:p text:style-name="common-al"/>
            <text:p text:style-name="common-al">Bezwaar</text:p>
            <text:p text:style-name="common-al">Als u het niet eens bent met dit besluit, kunt u binnen zes weken na dagtekening ervan schriftelijk </text:p>
            <text:p text:style-name="common-al">bezwaar maken bij het bestuursorgaan dat het besluit heeft genom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1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71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71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aan van parkeren half op de rijbaan en half op het trottoir op het Van Doesburg-erf ter hoogte van de huisnummers 10 t/m 21 en 96 t/m 103</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6719</meta:user-defined>
    <meta:user-defined meta:name="OVERHEIDop.StcrtID/DC.identifier">stcrt-2017-16719</meta:user-defined>
    <meta:user-defined meta:name="DCTERMS.alternative">Gemeente Dordrecht - Toestaan van parkeren half op de rijbaan en half op het trottoir op het Van Doesburg-erf ter hoogte van de huisnummers 10 t/m 21 en 96 t/m 103 - Van Doesburg-erf</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Gemeente/DC.spatial">Dordre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