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08080910 Op 14-3-2017 is aan Meum B.V. het voornemen tot ontbinding meegedeeld.</text:p>
      <text:p text:style-name="ifm_p_ifm">Amsterdam 33290930 Op 14-3-2017 is aan Qapmi Investments B.V. het voornemen tot ontbinding meegedeeld.</text:p>
      <text:p text:style-name="ifm_p_ifm">Amsterdam 33212820 Op 14-3-2017 is aan Ture Real Estate I B.V. het voornemen tot ontbinding meegedeeld.</text:p>
      <text:p text:style-name="ifm_p_ifm">Amsterdam 24261251 Op 14-3-2017 is aan Exezz B.V. het voornemen tot ontbinding meegedeeld.</text:p>
      <text:p text:style-name="ifm_p_ifm">Amsterdam 56279108 Op 14-3-2017 is aan Carriers Capital B.V. het voornemen tot ontbinding meegedeeld.</text:p>
      <text:p text:style-name="ifm_p_ifm">Amsterdam 57936404 Op 14-3-2017 is aan Heliport Trade Center Waalwijk B.V. het voornemen tot ontbinding meegedeeld.</text:p>
      <text:p text:style-name="ifm_p_ifm">Amsterdam 58410708 Op 14-3-2017 is aan Tidefeld B.V. het voornemen tot ontbinding meegedeeld.</text:p>
      <text:p text:style-name="ifm_p_ifm">Amsterdam 33288103 Op 14-3-2017 is aan Metrodome B.V. het voornemen tot ontbinding meegedeeld.</text:p>
      <text:p text:style-name="ifm_p_ifm">Amsterdam 34127246 Op 14-3-2017 is aan SMZA International B.V. het voornemen tot ontbinding meegedeeld.</text:p>
      <text:p text:style-name="ifm_p_ifm">Amsterdam 33231363 Op 14-3-2017 is aan Marvin Management Support B.V. het voornemen tot ontbinding meegedeeld.</text:p>
      <text:p text:style-name="ifm_p_ifm">Amsterdam 20082977 Op 14-3-2017 is aan Barrel B.V. het voornemen tot ontbinding meegedeeld.</text:p>
      <text:p text:style-name="ifm_p_ifm">Amsterdam 51649985 Op 14-3-2017 is het voornemen tot ontbinding van De Latei, belangenvereniging van particuliere woonzorgprojecten door de Kamer van Koophandel ingetrokken.</text:p>
      <text:p text:style-name="ifm_p_ifm">Amsterdam 34211844 Op 14-3-2017 is aan I.B.I.-International Building Italia B.V. het voornemen tot ontbinding meegedeeld.</text:p>
      <text:p text:style-name="ifm_p_ifm">Amsterdam 33301998 Op 14-3-2017 is aan Douglasshire International Holding B.V. het voornemen tot ontbinding meegedeeld.</text:p>
      <text:p text:style-name="ifm_p_ifm">Amsterdam 59148616 Op 14-3-2017 is aan Ising 2013 B.V. het voornemen tot ontbinding meegedeeld.</text:p>
      <text:p text:style-name="ifm_p_ifm">Amsterdam 18109799 Op 14-3-2017 is aan COMITOR SCANDINAVIA B.V. het voornemen tot ontbinding meegedeeld.</text:p>
      <text:p text:style-name="ifm_p_ifm">Amsterdam 58907815 Op 14-3-2017 is aan RSP-201 B.V. het voornemen tot ontbinding meegedeeld.</text:p>
      <text:p text:style-name="ifm_p_ifm">Amsterdam 56236328 Op 14-3-2017 is aan NOVA ENERGIA B.V. het voornemen tot ontbinding meegedeeld.</text:p>
      <text:p text:style-name="ifm_p_ifm">Amsterdam 56176155 Op 14-3-2017 is aan SKYSIDE B.V. het voornemen tot ontbinding meegedeeld.</text:p>
      <text:p text:style-name="ifm_p_ifm">Amsterdam 57630690 Op 14-3-2017 is aan Schoonmaakbedrijf Lotus B.V. het voornemen tot ontbinding meegedeeld.</text:p>
      <text:p text:style-name="ifm_p_ifm">Amsterdam 61127760 Op 14-3-2017 is aan Uitzendbureau Oxford B.V. het voornemen tot ontbinding meegedeeld.</text:p>
      <text:p text:style-name="ifm_p_ifm">Amsterdam 57570833 Op 14-3-2017 is het voornemen tot ontbinding van m<text:span text:style-name="ifm_span_font.superscript_ifm">3</text:span> Holding B.V. door de Kamer van Koophandel ingetrokken.</text:p>
      <text:p text:style-name="ifm_p_ifm">Amsterdam 57571074 Op 14-3-2017 is aan UNIVERSE Licensing B.V. het voornemen tot ontbinding meegedeeld.</text:p>
      <text:p text:style-name="ifm_p_ifm">Amsterdam 57571155 Op 14-3-2017 is aan SEPP Licensing B.V. het voornemen tot ontbinding meegedeeld.</text:p>
      <text:p text:style-name="ifm_p_ifm">Amsterdam 57523029 Op 14-3-2017 is aan Raven Global Holdings B.V. het voornemen tot ontbinding meegedeeld.</text:p>
      <text:p text:style-name="ifm_p_ifm">Amsterdam 56494114 Op 14-3-2017 is aan R &amp; S Int. Fashion B.V. het voornemen tot ontbinding meegedeeld.</text:p>
      <text:p text:style-name="ifm_p_ifm">Brabant 60898747 Op 14-3-2017 is aan LUPRIMATO B.V. het voornemen tot ontbinding meegedeeld.</text:p>
      <text:p text:style-name="ifm_p_ifm">Brabant 54167124 Op 14-3-2017 is het voornemen tot ontbinding van Vleesverwerking Amsterdam B.V. door de Kamer van Koophandel ingetrokken.</text:p>
      <text:p text:style-name="ifm_p_ifm">Brabant 17196141 Op 14-3-2017 is aan mijnAOVdesk Nederland B.V. het voornemen tot ontbinding meegedeeld.</text:p>
      <text:p text:style-name="ifm_p_ifm">Brabant 50409840 Op 14-3-2017 is aan World Wide Trading Company B.V. het voornemen tot ontbinding meegedeeld.</text:p>
      <text:p text:style-name="ifm_p_ifm">Brabant 16030316 Op 14-3-2017 is aan Coduvo B.V. het voornemen tot ontbinding meegedeeld.</text:p>
      <text:p text:style-name="ifm_p_ifm">Centraal Gelderland 61001783 Op 14-3-2017 is aan Ayurveda Internationale Groothandel B.V. het voornemen tot ontbinding meegedeeld.</text:p>
      <text:p text:style-name="ifm_p_ifm">Centraal Gelderland 61000620 Op 14-3-2017 is aan Schmidt Holding B.V. het voornemen tot ontbinding meegedeeld.</text:p>
      <text:p text:style-name="ifm_p_ifm">Centraal Gelderland 09169602 Op 14-3-2017 is het voornemen tot ontbinding van D / NL Tax Consult Belastingadviseurs B.V. door de Kamer van Koophandel ingetrokken.</text:p>
      <text:p text:style-name="ifm_p_ifm">Centraal Gelderland 60662182 Op 14-3-2017 is aan WI – Waterfun International B.V. het voornemen tot ontbinding meegedeeld.</text:p>
      <text:p text:style-name="ifm_p_ifm">Centraal Gelderland 09094984 Op 14-3-2017 is aan Moonlight Serenade B.V. het voornemen tot ontbinding meegedeeld.</text:p>
      <text:p text:style-name="ifm_p_ifm">Centraal Gelderland 09110711 Op 14-3-2017 is aan Schreijenberg Entertainment Holding B.V. het voornemen tot ontbinding meegedeeld.</text:p>
      <text:p text:style-name="ifm_p_ifm">Centraal Gelderland 24364845 Op 14-3-2017 is aan Scheepvaartbedrijf Lucia B.V. het voornemen tot ontbinding meegedeeld.</text:p>
      <text:p text:style-name="ifm_p_ifm">Centraal Gelderland 60300523 Op 14-3-2017 is aan Sprankhuizen Infra B.V. het voornemen tot ontbinding meegedeeld.</text:p>
      <text:p text:style-name="ifm_p_ifm">Centraal Gelderland 59503106 Op 14-3-2017 is aan RF Trading Company B.V. het voornemen tot ontbinding meegedeeld.</text:p>
      <text:p text:style-name="ifm_p_ifm">Centraal Gelderland 58914269 Op 14-3-2017 is aan WI – Waterfun International Holdings B.V. het voornemen tot ontbinding meegedeeld.</text:p>
      <text:p text:style-name="ifm_p_ifm">Centraal Gelderland 06068852 Op 14-3-2017 is aan Ho-Go Sports International B.V. het voornemen tot ontbinding meegedeeld.</text:p>
      <text:p text:style-name="ifm_p_ifm">Centraal Gelderland 58634363 Op 14-3-2017 is aan DEA-DIA International B.V. het voornemen tot ontbinding meegedeeld.</text:p>
      <text:p text:style-name="ifm_p_ifm">Centraal Gelderland 27311959 Op 14-3-2017 is aan Imran B.V. het voornemen tot ontbinding meegedeeld.</text:p>
      <text:p text:style-name="ifm_p_ifm">Centraal Gelderland 31049413 Op 14-3-2017 is aan Goderie Van Groen B.V. het voornemen tot ontbinding meegedeeld.</text:p>
      <text:p text:style-name="ifm_p_ifm">Centraal Gelderland 34294735 Op 14-3-2017 is aan Natis Investment B.V. het voornemen tot ontbinding meegedeeld.</text:p>
      <text:p text:style-name="ifm_p_ifm">Centraal Gelderland 50203797 Op 14-3-2017 is aan Platinum Holding N.V. het voornemen tot ontbinding meegedeeld.</text:p>
      <text:p text:style-name="ifm_p_ifm">Centraal Gelderland 52648036 Op 14-3-2017 is aan Handelsonderneming Frigga B.V. het voornemen tot ontbinding meegedeeld.</text:p>
      <text:p text:style-name="ifm_p_ifm">Den Haag 54363322 Op 14-3-2017 is aan Wide Harmony B.V. het voornemen tot ontbinding meegedeeld.</text:p>
      <text:p text:style-name="ifm_p_ifm">Den Haag 54566258 Op 14-3-2017 is aan YourConsul B.V. het voornemen tot ontbinding meegedeeld.</text:p>
      <text:p text:style-name="ifm_p_ifm">Den Haag 54119782 Op 14-3-2017 is aan MW-Company B.V. het voornemen tot ontbinding meegedeeld.</text:p>
      <text:p text:style-name="ifm_p_ifm">Den Haag 27154800 Op 14-3-2017 is aan Haagen Info B.V. het voornemen tot ontbinding meegedeeld.</text:p>
      <text:p text:style-name="ifm_p_ifm">Gooi-, Eem- en Flevoland 58029923 Op 14-3-2017 is aan Horeca, Audio &amp; Video Investments B.V. het voornemen tot ontbinding meegedeeld.</text:p>
      <text:p text:style-name="ifm_p_ifm">Gooi-, Eem- en Flevoland 39046987 Op 14-3-2017 is aan Arofra Beheer B.V. het voornemen tot ontbinding meegedeeld.</text:p>
      <text:p text:style-name="ifm_p_ifm">Limburg 14101687 Op 14-3-2017 is Fire Protection Solutions B.V. ontbonden door de Kamer van Koophandel.</text:p>
      <text:p text:style-name="ifm_p_ifm">Rotterdam 24494375 Op 14-3-2017 is aan Pizza Gonzales B.V. het voornemen tot ontbinding meegedeeld.</text:p>
      <text:p text:style-name="ifm_p_ifm">Rotterdam 59761059 Op 14-3-2017 is aan World Trading Transport B.V. het voornemen tot ontbinding meegedeeld.</text:p>
      <text:p text:style-name="ifm_p_ifm">Rotterdam 58748407 Op 14-3-2017 is aan Staal &amp; Konstrukt B.V. het voornemen tot ontbinding meegedeeld.</text:p>
      <text:p text:style-name="ifm_p_ifm">Rotterdam 58204490 Op 14-3-2017 is aan Edgar Jiale B.V. het voornemen tot ontbinding meegedeeld.</text:p>
      <text:p text:style-name="ifm_p_ifm">Rotterdam 57754128 Op 14-3-2017 is aan Coöperatieve Adfindi U.A. het voornemen tot ontbinding meegedeeld.</text:p>
      <text:p text:style-name="ifm_p_ifm">Rotterdam 27319188 Op 14-3-2017 is aan Geo Power B.V. het voornemen tot ontbinding meegedeeld.</text:p>
      <text:p text:style-name="ifm_p_ifm">Rotterdam 50857894 Op 14-3-2017 is aan Uniquely American B.V. het voornemen tot ontbinding meegedeeld.</text:p>
      <text:p text:style-name="ifm_p_ifm">Rotterdam 57682208 Op 14-3-2017 is aan Jubilee-Works B.V. het voornemen tot ontbinding meegedeeld.</text:p>
      <text:p text:style-name="ifm_p_ifm">Rotterdam 55296068 Op 14-3-2017 is aan Cinebiz B.V. het voornemen tot ontbinding meegedeeld.</text:p>
      <text:p text:style-name="ifm_p_ifm">Zuidwest-Nederland 22058344 Op 14-3-2017 is aan Nepo Montage B.V. het voornemen tot ontbinding meegedeeld.</text:p>
      <text:p text:style-name="ifm_p_ifm">Zuidwest-Nederland 22058343 Op 14-3-2017 is aan Nepo Employment B.V. het voornemen tot ontbinding meegedeeld.</text:p>
      <text:p text:style-name="ifm_p_ifm">Zuidwest-Nederland 27330790 Op 14-3-2017 is aan FinaPedia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6558</text:span><text:tab/>24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6558</text:span><text:tab/>24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65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55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03-24</meta:user-defined>
  </office:meta>
</office:document-meta>
</file>