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Landerd maken bekend dat de gemeenteraad van Landerd bij besluit van 16 maart 2017 het bestemmingsplan "Kerkweg 1 te Schaijk" heef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ussenkopcur">
            <text:span text:style-name="nadrukvet">B</text:span>
            <text:span text:style-name="nadrukvet">estemmingsplan </text:span>
            <text:span text:style-name="nadrukvet">Kerkweg 1 te Sc</text:span>
            <text:span text:style-name="nadrukvet">haijk</text:span>
          </text:p>
            <text:p text:style-name="common-al">Het bestemmingsplan heeft betrekking op de gronden die gelegen zijn aan de Kerkweg 1 in Schaijk. In het bestemmingsplan geeft de gemeente de mogelijkheid om het bouwvlak te wijzigen voor het veranderen van de plaatselijke pluimveehouderij.</text:p>
            <text:p text:style-name="tussenkopcur">
            <text:span text:style-name="nadrukvet">Het </text:span>
            <text:span text:style-name="nadrukvet">bestemmingsplan</text:span>
            <text:span text:style-name="nadrukvet"> bekijken?</text:span>
          </text:p>
            <text:p text:style-name="common-al">Het bestemmingsplan (met alle bijbehorende stukken) ligt met ingang van 27 maart tot en met 7 mei 2017 voor eenieder ter inzage bij de receptie in het gemeentehuis van Landerd. Het plan kan worden ingezien tijdens de reguliere openingstijden van het gemeentehuis.</text:p>
            <text:p text:style-name="common-al">Het bestemmingsplan is ook digitaal raadpleegbaar via de landelijke voorziening: www.ruimtelijkeplannen.nl met planidentificatienummer NL.IMRO.1685.bpbgbkerkweg1-VG01. De bronbestanden zijn digitaal beschikbaar via http://www.gisnet.nl/ruimtelijkeplannen/Landerd/RO-online/2008/ NL.IMRO.1685.bpbgbkerkweg1-VG01/.</text:p>
            <text:p text:style-name="tussenkopcur">
            <text:span text:style-name="nadrukvet">Vragen?</text:span>
          </text:p>
            <text:p text:style-name="common-al">Voor een toelichting of eventuele vragen kan een afspraak worden gemaakt met mevrouw T.I. van Term via telefoonnummer 0486-458193 of via e-mail taschka.vanterm@landerd.nl.</text:p>
            <text:p text:style-name="tussenkopcur">
            <text:span text:style-name="nadrukvet">Beroep</text:span>
          </text:p>
            <text:p text:style-name="common-al">Vanaf 27 maart 2017 kan gedurende een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text:p>
            <text:p text:style-name="last-al">Het vaststellingsbesluit van de gemeenteraad treeft ingevolge artikel 3.8 van de Wet ruimtelijke ordening daags na afloop van de beroepstermijn in werking. Indien binnen de beroepstermijn een verzoek om voorlopige voorziening is ingediend, treedt het besluit van het bestemmingsplan niet in werking voordat op dat verzoek is beslist.</text:p>
            <text:p text:style-name="tekst_bottom"/>
          </text:section>
        </text:section>
      </text:section>
      <text:section text:name="zakelijke-mededeling_id1-3-4" text:style-name="zakelijke-mededeling">
        <text:section text:name="zakelijke-mededeling-tekst_id1-3-4-1" text:style-name="zakelijke-mededeling-tekst">
          <text:section text:name="tekst_id1-3-4-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2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2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2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Landerd maken bekend dat de gemeenteraad van Landerd bij besluit van 16 maart 2017 het bestemmingsplan "Kerkweg 1 te Schaijk" heeft vastgesteld.</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6528</meta:user-defined>
    <meta:user-defined meta:name="OVERHEIDop.StcrtID/DC.identifier">stcrt-2017-16528</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bgbkerkweg1-VG01</meta:user-defined>
    <meta:user-defined meta:name="DCTERMS.abstract">Vaststelling bestemmingsplan Kerkweg 1 te Schaijk</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374CS 1</meta:user-defined>
    <meta:user-defined meta:name="OVERHEIDop.woonplaats">Schaijk</meta:user-defined>
    <meta:user-defined meta:name="OVERHEIDop.straatnaam">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456 418028</meta:user-defined>
    <meta:user-defined meta:name="OVERHEIDop.versieInformatie"/>
  </office:meta>
</office:document-meta>
</file>