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en de Minister van Veiligheid en Justitie van 14 maart 2017, kenmerk 1094006-161183-ESTT, tot benoeming danwel eervol ontslag van (plaatsvervangend) voorzitters, (plaatsvervangend) artsen en (plaatsvervangend) ethici van de regionale toetsingscommissies euthanasie</text:h>
      <text:p text:style-name="ifm_p_mt.3.7mm_ifm">De Ministers van Volksgezondheid, Welzijn en Sport en van Veiligheid en Justitie,</text:p>
      <text:p text:style-name="ifm_p_mt.3.7mm_ifm">Gelet op artikel 4, eerste lid, van de Wet toetsing levensbeëindiging op verzoek en hulp bij zelfdoding en artikel 4, eerste lid, van het Besluit van 6 maart 2002, houdende vaststelling van regels met betrekking tot de commissies, bedoeld in artikel 19 van de Wet toetsing levensbeëindiging op verzoek en hulp bij zelfdoding (Stb. 2002, 141)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Aan de heer dr. E.F.M. Veldhuis wordt met ingang van 1 april 2017 eervol ontslag verleend als arts-lid van de Regionale Toetsingscommissie Euthanasie voor de regio Groningen, Friesland en Drenthe en BES.</text:p>
      <text:h text:style-name="ifm_p_font.bold_mt.5.08mm_page.keep-with-next_ifm" text:outline-level="2">Artikel<text:s/>2<text:s/></text:h>
      <text:p text:style-name="ifm_p_mt.4.23mm_ifm">Met ingang van 1 april 2017 wordt de heer drs. W.G.P. Mulder, thans plaatsvervangend arts-lid van de regionale toetsingscommissie euthanasie van de regio Groningen, Friesland en Drenthe en BES, benoemd tot arts-lid van dezelfde commissie voor een periode die eindigt op 1 april 2018.</text:p>
      <text:h text:style-name="ifm_p_font.bold_mt.5.08mm_page.keep-with-next_ifm" text:outline-level="2">Artikel<text:s/>3<text:s/></text:h>
      <text:p text:style-name="ifm_p_mt.4.23mm_ifm">Met ingang van 1 april 2017 wordt mevrouw W. te Water benoemd tot plaatsvervangend arts-lid van de regionale toetsingscommissie euthanasie voor de regio Groningen, Friesland en Drenthe en BES. De benoeming eindigt op 1 april 2021.</text:p>
      <text:h text:style-name="ifm_p_font.bold_mt.5.08mm_page.keep-with-next_ifm" text:outline-level="2">Artikel<text:s/>4<text:s/></text:h>
      <text:p text:style-name="ifm_p_mt.4.23mm_ifm">Met ingang van 1 maart 2017 wordt de heer mr. M.J. Diemer benoemd tot plaatsvervangend voorzitter van de regionale toetsingscommissie euthanasie voor de regio Overijssel, Gelderland, Utrecht en Flevoland. De benoeming eindigt op 1 maart 2021.</text:p>
      <text:h text:style-name="ifm_p_font.bold_mt.5.08mm_page.keep-with-next_ifm" text:outline-level="2">Artikel<text:s/>5<text:s/></text:h>
      <text:p text:style-name="ifm_p_mt.4.23mm_ifm">Met ingang van 1 maart 2015 is mevrouw dr. B. van Baarsen benoemd tot ethicus-lid van de regionale toetsingscommissie euthanasie voor de regio Overijssel, Gelderland, Utrecht en Flevoland. Deze tweede benoemingstermijn eindigt op 1 januari 2020.</text:p>
      <text:h text:style-name="ifm_p_font.bold_mt.5.08mm_page.keep-with-next_ifm" text:outline-level="2">Artikel<text:s/>6<text:s/></text:h>
      <text:p text:style-name="ifm_p_mt.4.23mm_ifm">Aan de heer mr. H.J. Bunjes wordt met ingang van 1 maart 2017 eervol ontslag verleend als voorzitter van de Regionale Toetsingscommissie Euthanasie voor de regio Noord-Holland.</text:p>
      <text:h text:style-name="ifm_p_font.bold_mt.5.08mm_page.keep-with-next_ifm" text:outline-level="2">Artikel<text:s/>7<text:s/></text:h>
      <text:p text:style-name="ifm_p_mt.4.23mm_ifm">Met ingang van 1 maart 2017 wordt de heer mr. J. Kohnstamm, thans plaatsvervangend voorzitter van de regionale toetsingscommissie euthanasie van de regio Noord-Holland, benoemd tot voorzitter van dezelfde commissie voor een periode die eindigt op 1 april 2020.</text:p>
      <text:h text:style-name="ifm_p_font.bold_mt.5.08mm_page.keep-with-next_ifm" text:outline-level="2">Artikel<text:s/>8<text:s/></text:h>
      <text:p text:style-name="ifm_p_mt.4.23mm_ifm">Met ingang van 1 maart 2017 wordt mevrouw mr. dr. W. Kieboom benoemd tot plaatsvervangend voorzitter van de regionale toetsingscommissie euthanasie voor de regio Noord-Holland. De benoeming eindigt op 1 maart 2021.</text:p>
      <text:h text:style-name="ifm_p_font.bold_mt.5.08mm_page.keep-with-next_ifm" text:outline-level="2">Artikel<text:s/>9<text:s/></text:h>
      <text:p text:style-name="ifm_p_mt.4.23mm_ifm">Met ingang van 1 maart 2017 wordt de heer dr. R.A. Verweij, thans plaatsvervangend arts-lid van de regionale toetsingscommissie euthanasie van de regio Noord-Holland, benoemd tot arts-lid van deze zelfde commissie voor een periode die eindigt op 1 december 2020.</text:p>
      <text:h text:style-name="ifm_p_font.bold_mt.5.08mm_page.keep-with-next_ifm" text:outline-level="2">Artikel<text:s/>10<text:s/></text:h>
      <text:p text:style-name="ifm_p_mt.4.23mm_ifm">Met ingang van 1 maart 2017 wordt de heer drs. T.C.M. Van Nordennen benoemd tot plaatsvervangend arts-lid van de regionale toetsingscommissie euthanasie voor de regio Noord-Holland. De benoeming eindigt op 1 maart 2021.</text:p>
      <text:h text:style-name="ifm_p_font.bold_mt.5.08mm_page.keep-with-next_ifm" text:outline-level="2">Artikel<text:s/>11<text:s/></text:h>
      <text:p text:style-name="ifm_p_mt.4.23mm_ifm">Met ingang van 1 januari 2017 wordt mevrouw. dr. D.P. Touwen, thans plaatsvervangend ethicus-lid van de regionale toetsingscommissie euthanasie van de regio Noord-Holland, benoemd tot ethicus van dezelfde commissie voor een periode die eindigt op 1 december 2020.</text:p>
      <text:h text:style-name="ifm_p_font.bold_mt.5.08mm_page.keep-with-next_ifm" text:outline-level="2">Artikel<text:s/>12<text:s/></text:h>
      <text:p text:style-name="ifm_p_mt.4.23mm_ifm">Met ingang van 1 maart 2017 wordt mevrouw C.J. Kessler benoemd tot plaatsvervangend ethicus van de regionale toetsingscommissie euthanasie voor de regio Noord-Holland. De benoeming eindigt op 1 maart 2021.</text:p>
      <text:h text:style-name="ifm_p_font.bold_mt.5.08mm_page.keep-with-next_ifm" text:outline-level="2">Artikel<text:s/>13<text:s/></text:h>
      <text:p text:style-name="ifm_p_mt.4.23mm_ifm">Met ingang van 1 januari 2017 wordt de heer drs. O.I.M. Gerats, thans plaatsvervangend arts-lid van de regionale toetsingscommissie euthanasie van de regio Noord-Brabant en Limburg, benoemd tot arts-lid van dezelfde commissie voor een periode die eindigt op 1 mei 2018.</text:p>
      <text:h text:style-name="ifm_p_font.bold_mt.5.08mm_page.keep-with-next_ifm" text:outline-level="2">Artikel<text:s/>14<text:s/></text:h>
      <text:p text:style-name="ifm_p_mt.4.23mm_ifm">Met ingang van 1 maart 2017 wordt de heer drs. D. Dijkstra benoemd tot plaatsvervangend arts-lid van de regionale toetsingscommissie euthanasie voor de regio Noord-Brabant en Limburg. De benoeming eindigt op 1 maart 2021.</text:p>
      <text:h text:style-name="ifm_p_font.bold_mt.5.08mm_page.keep-with-next_ifm" text:outline-level="2">Artikel<text:s/>15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Volksgezondheid, Welzijn en Sport,<text:line-break/>E.I.<text:s/>Schippers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458</text:span><text:tab/>24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458</text:span><text:tab/>24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en de Minister van Veiligheid en Justitie van 14 maart 2017, kenmerk 1094006-161183-ESTT, tot benoeming danwel eervol ontslag van (plaatsvervangend) voorzitters, (plaatsvervangend) artsen en (plaatsvervangend) ethici van de regionale toetsingscommissies euthanasie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4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4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en de Minister van Veiligheid en Justitie van 14 maart 2017, kenmerk 1094006-161183-ESTT, tot benoeming danwel eervol ontslag van (plaatsvervangend) voorzitters, (plaatsvervangend) artsen en (plaatsvervangend) ethici van de regionale toetsingscommissies euthanasie</meta:user-defined>
    <meta:user-defined meta:name="DCTERMS.W3CDTF/DCTERMS.available">2017-03-24</meta:user-defined>
  </office:meta>
</office:document-meta>
</file>