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goedkeuring wijziging productdossier (Schwäbische Spätzle/Schwäbische Knöpfle (BGA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050 van de Europese Unie van 28 februari 2017 bekend.</text:p>
      <text:p text:style-name="ifm_p_mt.3.7mm_ifm">Met onderstaande verordening wordt de wijziging van een bestaand productdossier in het register van beschermde oorsprongsbenamingen en beschermde geografische aanduidingen bekendgemaakt.</text:p>
      <text:p text:style-name="ifm_p_mt.3.7mm_ifm"><text:span text:style-name="ifm_span_font.bold_ifm">UITVOERINGSVERORDENING (EU) 2017/333 VAN DE COMMISSIE van 14 februari 2017 tot goedkeuring van een niet-minimale wijziging van het productdossier van een naam die is opgenomen in het register van beschermde oorsprongsbenamingen en beschermde geografische aanduidingen (Schwäbische Spätzle/Schwäbische Knöpfle (BGA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 (1), en met name artikel 52, lid 2,</text:p>
      <text:p text:style-name="ifm_p_mt.3.7mm_ifm">Overwegende hetgeen volgt:</text:p>
      <text:p text:style-name="ifm_p_indent.-9mm_mleft.9mm_ifm">(1)<text:tab/> Overeenkomstig artikel 53, lid 1, eerste alinea, van Verordening (EU) nr. 1151/2012 heeft de Commissie zich gebogen over de door Duitsland ingediende aanvraag tot goedkeuring van een wijziging van het productdossier van de beschermde geografische aanduiding „Schwäbische Spätzle”/„Schwäbische Knöpfle”, die bij Verordening (EU) nr. 186/2012 van de Commissie (2) is geregistreerd.</text:p>
      <text:p text:style-name="ifm_p_indent.-9mm_mleft.9mm_ifm">(2)<text:tab/>Aangezien de betrokken wijziging niet minimaal is in de zin van artikel 53, lid 2, van Verordening (EU) nr. 1151/2012, heeft de Commissie de wijzigingsaanvraag overeenkomstig artikel 50, lid 2, onder a), van die verordening bekendgemaakt in het <text:span text:style-name="ifm_span_font.italic_ifm">Publicatieblad van de Europese Unie</text:span>
                (3).</text:p>
      <text:p text:style-name="ifm_p_indent.-9mm_mleft.9mm_ifm">(3)<text:tab/>Aangezien de Commissie geen enkel bezwaar overeenkomstig artikel 51 van Verordening (EU) nr. 1151/2012 heeft ontvangen, moet de wijziging van het productdossier worden goedgekeurd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in het <text:span text:style-name="ifm_span_font.italic_mt.4.23mm_ifm">Publicatieblad van de Europese Unie</text:span> bekendgemaakte wijziging van het productdossier met betrekking tot de naam „Schwäbische Spätzle”/„Schwäbische Knöpfle” (BGA) wordt goedgekeurd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font.italic_mt.3.7mm_ifm">
                  Gedaan te Brussel,
                   14 februari 2017.
               </text:p>
      <text:p text:style-name="ifm_p_font.italic_mt.3.7mm_ifm">Voor de Commissie,<text:line-break/>namens de voorzitter,<text:line-break/><text:line-break/>Ph.<text:s/> HOGAN<text:line-break/>Lid van de Commissie</text:p>
      <text:p text:style-name="ifm_p_mt.3.7mm_ifm">(1)PB L 343 van 14.12.2012, blz. 1.</text:p>
      <text:p text:style-name="ifm_p_mt.3.7mm_ifm">(2) Uitvoeringsverordening (EU) nr. 186/2012 van de Commissie van 7 maart 2012 houdende inschrijving van een benaming in het register van beschermde oorsprongsbenamingen en beschermde geografische aanduidingen (Schwäbische Spätzle/Schwäbische Knöpfle (BGA)) (PB L 69 van 8.3.2012, blz. 3).</text:p>
      <text:p text:style-name="ifm_p_mt.3.7mm_ifm">(3)PB C 403 van 1.11.2016, blz. 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391</text:span><text:tab/>24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391</text:span><text:tab/>24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goedkeuring wijziging productdossier (Schwäbische Spätzle/Schwäbische Knöpfle (BGA))</dc:title>
    <meta:user-defined meta:name="OVERHEIDop.versieInformatie"/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3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Internationaal | Europese zaken</meta:user-defined>
    <meta:user-defined meta:name="DC.title">Publicatie productdossier AGOS, Rijksdienst voor Ondernemend Nederland, goedkeuring wijziging productdossier (Schwäbische Spätzle/Schwäbische Knöpfle (BGA))</meta:user-defined>
    <meta:user-defined meta:name="DCTERMS.W3CDTF/DCTERMS.available">2017-03-24</meta:user-defined>
  </office:meta>
</office:document-meta>
</file>