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Buitenlandse Zaken van 15 maart 2017, nr. MinBuza-2017.75705, tot doorverlening van mandaat, volmacht en machtiging (Besluit doorverlening mandaat, volmacht en machtiging BZ 2017)</text:h>
      <text:p text:style-name="ifm_p_mt.3.7mm_ifm">De Secretaris-Generaal van het Ministerie van Buitenlandse Zaken,</text:p>
      <text:p text:style-name="ifm_p_mt.3.7mm_ifm">Gelet op de artikelen 3 en 4 van de Regeling mandaat, volmacht en machtiging BZ 2017;</text:p>
      <text:p text:style-name="ifm_p_mt.3.7mm_indent.0mm_ifm">Besluit:</text:p>
      <text:h text:style-name="ifm_p_font.bold_mt.5.08mm_page.keep-with-next_ifm" text:outline-level="2">Artikel<text:s/>1<text:s/></text:h>
      <text:p text:style-name="ifm_p_mt.4.23mm_ifm">Aan de directeuren-generaal, de plaatsvervangend directeuren-generaal, de directeuren, de plaatsvervangend directeuren, de chefs de poste, de plaatsvervangend chefs de poste en de hoofden van de regionale service organisaties wordt mandaat verleend als bedoeld in artikel 3, eerste tot en met derde lid, van de Regeling mandaat, volmacht en machtiging BZ 2017.</text:p>
      <text:h text:style-name="ifm_p_font.bold_mt.5.08mm_page.keep-with-next_ifm" text:outline-level="2">Artikel<text:s/>2<text:s/></text:h>
      <text:p text:style-name="ifm_p_mt.4.23mm_ifm">Aan de directeuren-generaal, de directeuren, de chefs de poste en de hoofden van de regionale service organisaties zijnde de budgethouders, bedoeld in bijlage 1 van het Besluit Financieel Beheer BZ 1998, wordt volmacht en machtiging verleend als bedoeld in artikel 4, eerste en tweede lid, van de Regeling mandaat, volmacht en machtiging BZ 2017.</text:p>
      <text:h text:style-name="ifm_p_font.bold_mt.5.08mm_page.keep-with-next_ifm" text:outline-level="2">Artikel<text:s/>3<text:s/></text:h>
      <text:p text:style-name="ifm_p_mt.4.23mm_ifm">Mandaat, volmacht en machtiging als bedoeld in de artikelen 1 en 2 worden uitgeoefend met inachtneming van de Regeling mandaat, volmacht en machtiging BZ 2017.</text:p>
      <text:h text:style-name="ifm_p_font.bold_mt.5.08mm_page.keep-with-next_ifm" text:outline-level="2">Artikel<text:s/>4<text:s/></text:h>
      <text:p text:style-name="ifm_p_font.roman_mt.4.23mm_ifm">Het Besluit doorverlening mandaat, volmacht en machtiging BZ 2004<text:note text:id="n1" text:note-class="footnote"><text:note-citation text:label="1 ">1</text:note-citation><text:note-body><text:p text:style-name="ifm_p_font.normal_size.6.93pt_mt..5mm_indent.-0.1161in_mleft.0.1161in_ifm">Stcrt. 2004, nr. 32</text:p></text:note-body></text:note>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doorverlening mandaat, volmacht en machtiging BZ 2017.</text:p>
      <text:p text:style-name="ifm_p_mt.3.7mm_ifm">Dit besluit zal in de Staatscourant worden geplaatst. Een afschrift van dit besluit wordt gezonden naar de Algemene Rekenkamer.</text:p>
      <text:p text:style-name="ifm_p_font.italic_mt.3.7mm_ifm">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34</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34</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Buitenlandse Zaken van 15 maart 2017, nr. MinBuza-2017.75705, tot doorverlening van mandaat, volmacht en machtiging (Besluit doorverlening mandaat, volmacht en machtiging BZ 2017)</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Buitenlandse Zaken van 15 maart 2017, nr. MinBuza-2017.75705, tot doorverlening van mandaat, volmacht en machtiging (Besluit doorverlening mandaat, volmacht en machtiging BZ 2017)</meta:user-defined>
    <meta:user-defined meta:name="DCTERMS.W3CDTF/DCTERMS.available">2017-03-24</meta:user-defined>
  </office:meta>
</office:document-meta>
</file>